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56) Stompwijkseweg 48C Leidschendam herbouwen van het bijgebouw naast de monumentale woning op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rbouwen van het bijgebouw naast de monumentale woning op het perceel</text:p>
            <text:p text:style-name="common-al">
            <text:span text:style-name="nadrukvet">Datum bekendmaking besluit: </text:span>19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679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9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9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56) Stompwijkseweg 48C Leidschendam herbouwen van het bijgebouw naast de monumentale woning op het percee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98</meta:user-defined>
    <meta:user-defined meta:name="OVERHEIDop.GmbID/DC.identifier">gmb-2024-536798</meta:user-defined>
    <meta:user-defined meta:name="OVERHEIDop.versieInformatie"/>
  </office:meta>
</office:document-meta>
</file>