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heffing geluid voor het uitvoeren van (nachtelijke) werkzaamheden aan het spoor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ontheffing geluid (artikel 4:6 APV) verleend voor het uitvoeren van (nachtelijke) werkzaamheden aan het spoor op woensdag 15 januari 2025 van 00:30 uur tot 07:00 uur. </text:p>
            <text:p text:style-name="common-al">Locatie: ter hoogte van station Zaltbommel, kilometerring 34.050 tot 34.550</text:p>
            <text:p text:style-name="common-al">Periode: 15 januari 2025 van 00:30 uur tot 07:00 uur</text:p>
            <text:p text:style-name="common-al">Zaaknummer: 1154720</text:p>
            <text:p text:style-name="common-al"> Dit besluit is op 18 december 2024 verzonden</text:p>
            <text:p text:style-name="common-al">
            <text:span text:style-name="nadrukvet">Vragen? </text:span>
          </text:p>
            <text:p text:style-name="common-al">Hebt u vragen of opmerkingen over dit besluit? Neem dan contact op met team Veiligheid via telefoonnummer 14 0418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679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urgemeester en wethouders van Zaltbommel – ontheffing geluid voor het uitvoeren van (nachtelijke) werkzaamheden aan het spoor in Zaltbommel</meta:user-defined>
    <meta:user-defined meta:name="DCTERMS.W3CDTF/DCTERMS.available">2024-12-20</meta:user-defined>
    <meta:user-defined meta:name="DCTERMS.W3CDTF/OVERHEIDop.jaargang">2024</meta:user-defined>
    <meta:user-defined meta:name="OVERHEIDop.externeBijlage">Tekening|exb-2024-48463</meta:user-defined>
    <meta:user-defined meta:name="OVERHEIDop.publicationIssue">536797</meta:user-defined>
    <meta:user-defined meta:name="OVERHEIDop.GmbID/DC.identifier">gmb-2024-536797</meta:user-defined>
    <meta:user-defined meta:name="OVERHEIDop.versieInformatie"/>
  </office:meta>
</office:document-meta>
</file>