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7*"/>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5 november 2024;</text:p>
            <text:p text:style-name="al">gelet op het bepaalde in artikel 15.33 van de Wet milieubeheer;</text:p>
            <text:p text:style-name="al">Besluit:</text:p>
            <text:p text:style-name="al">vast te stellen de 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3-4">
                <text:number/>
                <text:p text:style-name="al"/>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5.</text:p>
              </text:list-item>
              <text:list-item text:style-override="id1-3-2-2-5-3">
                <text:number>2.</text:number>
                <text:p text:style-name="al">De maatstaven van de belasting per perceel zijn:</text:p>
                <text:list text:style-name="id1-3-2-2-5-3-3">
                  <text:list-item text:style-override="id1-3-2-2-5-3-3-1">
                    <text:number>a.</text:number>
                    <text:p text:style-name="al">een vast bedrag (vastrecht)</text:p>
                  </text:list-item>
                  <text:list-item text:style-override="id1-3-2-2-5-3-3-2">
                    <text:number>b.</text:number>
                    <text:p text:style-name="al">het aantal ledigingen van een container of aanbiedingen van een afvalzak (variabel deel) </text:p>
                  </text:list-item>
                  <text:list-item text:style-override="id1-3-2-2-5-3-3-3">
                    <text:number>c.</text:number>
                    <text:p text:style-name="al">een vast bedrag voor een extra gft-container (jaarbedr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en jaarbedrag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het vastrecht en jaarbedra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en jaarbedra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text:p>
              </text:list-item>
              <text:list-item text:style-override="id1-3-2-2-10-3-2">
                <text:number>2.</text:number>
                <text:p text:style-name="al">meerpersoonshuishouden: het bedrag gelijk aan 2 ledigingen van een container met restafval van 240 li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4' van 19 december 2023 en 'eerste wijzigingsverordening afvalstoffenheffing 2024' van 26 juni 2024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afvalstoffenheffing 2025'.</text:p>
              </text:list-item>
            </text:list>
            <text:p text:style-name="al">Aalten, 17 december 2024</text:p>
            <text:p text:style-name="al">De raad voornoemd, </text:p>
            <text:p text:style-name="al">De griffier,</text:p>
            <text:p text:style-name="al">M.A.J.B. Fiering,</text:p>
            <text:p text:style-name="al">De voorzitter,</text:p>
            <text:p text:style-name="al">mr. A.B. Stapelkamp</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2025</text:p>
          <text:p text:style-name="al">Behorende bij de Verordening afvalstoffenheffing 2025</text:p>
          <text:p text:style-name="al">Algemeen</text:p>
          <text:p text:style-name="al">De bedragen genoemd in deze tabel zijn inclusief omzetbelasting indien deze verschuldigd is.</text:p>
          <text:p text:style-name="al">Hoofdstuk 1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sub a van de Verordening afvalstoffenheffing (vastrecht) bedraagt per perceel per belastingjaar</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4, lid 2, sub b van de Verordening afvalstoffenheffing (variabel deel) bedraagt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140 liter, bestemd voor overige huishoudelijke afvalstoff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240 liter, bestemd voor overige huishoudelijke afvalstoffe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ieding in een ondergrondse afvalcontainer, bestemd voor overige huishoudelijke afvalstoffen</text:p>
                </table:table-cell>
                <table:table-cell table:style-name="entry" table:number-rows-spanned="1" table:number-columns-spanned="1">
                  <text:p text:style-name="table_al">€ 2,45</text:p>
                </table:table-cell>
              </table:table-row>
            </table:table>
            <text:p text:style-name="table_bottom"/>
          </text:section>
          <text:p text:style-name="al">Behorende bij het raadsbesluit van 17 december 2024.</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67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4-12-20</meta:user-defined>
    <meta:user-defined meta:name="DCTERMS.W3CDTF/OVERHEIDop.jaargang">2024</meta:user-defined>
    <meta:user-defined meta:name="OVERHEIDop.publicationIssue">536794</meta:user-defined>
    <meta:user-defined meta:name="OVERHEIDop.betreftRegeling">CVDR730824_1</meta:user-defined>
    <meta:user-defined meta:name="xs:date/OVERHEIDop.startdatum">2024-12-23</meta:user-defined>
    <meta:user-defined meta:name="OVERHEIDop.GmbID/DC.identifier">gmb-2024-536794</meta:user-defined>
    <meta:user-defined meta:name="OVERHEIDop.versieInformatie"/>
  </office:meta>
</office:document-meta>
</file>