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maken van een doorgang in bestaande dragende muur, van Vorststraat 1A 5622C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729 </text:p>
            <text:p text:style-name="common-al"> Omschrijving: maken van een doorgang in bestaande dragende m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17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6790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9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9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729</meta:user-defined>
    <meta:user-defined meta:name="DCTERMS.abstract">maken van een doorgang in bestaande dragende muur</meta:user-defined>
    <dc:language>nl</dc:language>
    <meta:user-defined meta:name="OVERHEIDop.locatietype/OVERHEIDop.gebiedsmarkering">Punt</meta:user-defined>
    <meta:user-defined meta:name="DC.title">Ingediende aanvraag omgevingsvergunning: maken van een doorgang in bestaande dragende muur, van Vorststraat 1A 5622CV Eindhov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790</meta:user-defined>
    <meta:user-defined meta:name="OVERHEIDop.GmbID/DC.identifier">gmb-2024-536790</meta:user-defined>
    <meta:user-defined meta:name="OVERHEIDop.versieInformatie"/>
  </office:meta>
</office:document-meta>
</file>