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grafrechten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5 november 2024, nr. ; </text:p>
            <text:p text:style-name="al"/>
            <text:p text:style-name="al">gelet op het bepaalde in artikel 229, eerste lid, aanhef en onderdelen a en b,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gr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le begrippen die in deze verordening worden gebruikt hebben dezelfde betekenis als de begrippen in de Beheerverordening gemeentelijke gedenkparken Schagen 2022.</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het gedenkpark en voor het door de gemeente verlenen van diensten in verband met het gedenkpark.</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3.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artikel 3.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3.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3.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4 weken na de dagtekening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 en gr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grafrechten 2022”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rechten 2025”.</text:p>
          </text:section>
        </text:section>
        <text:section text:name="regeling-sluiting_id1-3-2-3" text:style-name="regeling-sluiting">
          <text:section text:name="ondertekening_id1-3-2-3-1">
            <text:p><text:span text:style-name="functie">Aldus besloten in de vergadering van: 17 december 2024.</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 <text:span text:style-name="nr"/> Tarieventabel behorende bij de Verordening graf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en verlengen van 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voor een graf voor twee overlede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 848,2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 1.696,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voor een periode van 30 jaar</text:p>
                </table:table-cell>
                <table:table-cell table:style-name="cell_frame_all" table:number-rows-spanned="1" table:number-columns-spanned="1">
                  <text:p text:style-name="table_al"> € 2.544,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voor een periode van 50 jaar</text:p>
                </table:table-cell>
                <table:table-cell table:style-name="cell_frame_all" table:number-rows-spanned="1" table:number-columns-spanned="1">
                  <text:p text:style-name="table_al"> € 4.24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voor een periode van 75 jaar</text:p>
                </table:table-cell>
                <table:table-cell table:style-name="cell_frame_all" table:number-rows-spanned="1" table:number-columns-spanned="1">
                  <text:p text:style-name="table_al"> € 6.36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een uitsluitend recht voor een graf voor twee overleden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particulier graf voor de periode van 5 jaar</text:p>
                </table:table-cell>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 848,2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 een particulier graf voor de periode van 15 jaar</text:p>
                </table:table-cell>
                <table:table-cell table:style-name="cell_frame_all" table:number-rows-spanned="1" table:number-columns-spanned="1">
                  <text:p text:style-name="table_al"> € 1.272,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 een particulier graf voor de periode van 20 jaar</text:p>
                </table:table-cell>
                <table:table-cell table:style-name="cell_frame_all" table:number-rows-spanned="1" table:number-columns-spanned="1">
                  <text:p text:style-name="table_al"> € 1.696,4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p een particulier graf voor de periode van 30 jaar</text:p>
                </table:table-cell>
                <table:table-cell table:style-name="cell_frame_all" table:number-rows-spanned="1" table:number-columns-spanned="1">
                  <text:p text:style-name="table_al"> € 2.544,6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p een particulier graf voor de periode van 40 jaar</text:p>
                </table:table-cell>
                <table:table-cell table:style-name="cell_frame_all" table:number-rows-spanned="1" table:number-columns-spanned="1">
                  <text:p text:style-name="table_al"> € 3.392,8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 een particulier graf voor de periode van 50 jaar</text:p>
                </table:table-cell>
                <table:table-cell table:style-name="cell_frame_all" table:number-rows-spanned="1" table:number-columns-spanned="1">
                  <text:p text:style-name="table_al"> € 4.241,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 verlenging in het kader van de vereiste grafrusttermijn: 1/10 deel van het tarief van 1.2.2 per te verlenge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en verlengen van een uitsluitend recht voor een graf voor een kin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graf van een kind tot 1 jaar: 25% van het tarief van 1.1 e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graf van een kind van 1 tot 8 jaar: 50% van het tarief van 1.1 e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graf van een kind van 8 tot 12 jaar: 75% van het tarief van 1.1 e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 recht voor een natuurgraf voor onbepaalde tij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natuurgraf voor één overledene</text:p>
                </table:table-cell>
                <table:table-cell table:style-name="cell_frame_all" table:number-rows-spanned="1" table:number-columns-spanned="1">
                  <text:p text:style-name="table_al"> € 3.598,7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natuurgraf voor twee overledenen</text:p>
                </table:table-cell>
                <table:table-cell table:style-name="cell_frame_all" table:number-rows-spanned="1" table:number-columns-spanned="1">
                  <text:p text:style-name="table_al"> € 6.426,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 recht op een urnengraf, urnennis, urnenplaats en gedenk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848,2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272,3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 2.120,5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75 jaar</text:p>
                </table:table-cell>
                <table:table-cell table:style-name="cell_frame_all" table:number-rows-spanned="1" table:number-columns-spanned="1">
                  <text:p text:style-name="table_al"> € 3.18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het verlengen van een uitsluitend recht op een urnengraf, urnennis, urnenplaats en gedenk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de periode van 5 jaar</text:p>
                </table:table-cell>
                <table:table-cell table:style-name="cell_frame_all" table:number-rows-spanned="1" table:number-columns-spanned="1">
                  <text:p text:style-name="table_al"> € 212,0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de periode van 10 jaar</text:p>
                </table:table-cell>
                <table:table-cell table:style-name="cell_frame_all" table:number-rows-spanned="1" table:number-columns-spanned="1">
                  <text:p text:style-name="table_al"> € 424,1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de periode van 15 jaar</text:p>
                </table:table-cell>
                <table:table-cell table:style-name="cell_frame_all" table:number-rows-spanned="1" table:number-columns-spanned="1">
                  <text:p text:style-name="table_al"> € 636,1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de periode van 20 jaar</text:p>
                </table:table-cell>
                <table:table-cell table:style-name="cell_frame_all" table:number-rows-spanned="1" table:number-columns-spanned="1">
                  <text:p text:style-name="table_al"> € 848,20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de periode van 30 jaar</text:p>
                </table:table-cell>
                <table:table-cell table:style-name="cell_frame_all" table:number-rows-spanned="1" table:number-columns-spanned="1">
                  <text:p text:style-name="table_al"> € 1.272,30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de periode van 40 jaar</text:p>
                </table:table-cell>
                <table:table-cell table:style-name="cell_frame_all" table:number-rows-spanned="1" table:number-columns-spanned="1">
                  <text:p text:style-name="table_al"> € 1.696,40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oor de periode van 50 jaar</text:p>
                </table:table-cell>
                <table:table-cell table:style-name="cell_frame_all" table:number-rows-spanned="1" table:number-columns-spanned="1">
                  <text:p text:style-name="table_al"> € 2.12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een uitsluitend recht voor een natuururnengraf voor onbepaalde tij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1 urn</text:p>
                </table:table-cell>
                <table:table-cell table:style-name="cell_frame_all" table:number-rows-spanned="1" table:number-columns-spanned="1">
                  <text:p text:style-name="table_al"> € 1.696,5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2 urnen</text:p>
                </table:table-cell>
                <table:table-cell table:style-name="cell_frame_all" table:number-rows-spanned="1" table:number-columns-spanned="1">
                  <text:p text:style-name="table_al"> € 2.51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bijzetten</text:span>
                    <text:span text:style-name="nadrukvet"> van urnen en verstrooien van a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 678,1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kind jonger dan 1 jaar: 25% van het tarief van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kind van 1 tot 8 jaar: 50% van het tarief van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begraven van een kind van 8 tot 12 jaar: 75% van het tarief van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in een algemeen graf, inclusief gebruiksrecht voor 10 jaar</text:p>
                </table:table-cell>
                <table:table-cell table:style-name="cell_frame_all" table:number-rows-spanned="1" table:number-columns-spanned="1">
                  <text:p text:style-name="table_al"> € 97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urnengraf of urnennis; het verstrooien van as</text:p>
                </table:table-cell>
                <table:table-cell table:style-name="cell_frame_all" table:number-rows-spanned="1" table:number-columns-spanned="1">
                  <text:p text:style-name="table_al"> € 114,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slag voor het begraven en bijzetten van asbussen en urnen; en het verstrooien van 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p werkdagen na 15.00 uur en op zaterd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Graf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nderhoud van een (urnen-)graf, urnennis, urnenplaats en particuliere gedenkplaats, per jaar</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 hoofdstuk 3.1 genoemde onderhoud moet voor de duur van het verleende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eens worden voldaan tegen betaling van het hieronder genoem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 jaar (maal het jaarlijkse recht)</text:p>
                </table:table-cell>
                <table:table-cell table:style-name="cell_frame_all" table:number-rows-spanned="1" table:number-columns-spanned="1">
                  <text:p text:style-name="table_al"> € 28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0 jaar (maal het jaarlijkse recht)</text:p>
                </table:table-cell>
                <table:table-cell table:style-name="cell_frame_all" table:number-rows-spanned="1" table:number-columns-spanned="1">
                  <text:p text:style-name="table_al"> € 56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15 jaar (maal het jaarlijkse recht)</text:p>
                </table:table-cell>
                <table:table-cell table:style-name="cell_frame_all" table:number-rows-spanned="1" table:number-columns-spanned="1">
                  <text:p text:style-name="table_al"> € 84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20 jaar (maal het jaarlijkse recht)</text:p>
                </table:table-cell>
                <table:table-cell table:style-name="cell_frame_all" table:number-rows-spanned="1" table:number-columns-spanned="1">
                  <text:p text:style-name="table_al"> € 1.1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30 jaar (maal het jaarlijkse recht)</text:p>
                </table:table-cell>
                <table:table-cell table:style-name="cell_frame_all" table:number-rows-spanned="1" table:number-columns-spanned="1">
                  <text:p text:style-name="table_al"> € 1.69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40 jaar (maal het jaarlijkse recht)</text:p>
                </table:table-cell>
                <table:table-cell table:style-name="cell_frame_all" table:number-rows-spanned="1" table:number-columns-spanned="1">
                  <text:p text:style-name="table_al"> € 2.26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50 jaar (maal het jaarlijkse recht)</text:p>
                </table:table-cell>
                <table:table-cell table:style-name="cell_frame_all" table:number-rows-spanned="1" table:number-columns-spanned="1">
                  <text:p text:style-name="table_al"> € 2.82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75 jaar (maal het jaarlijkse recht)</text:p>
                </table:table-cell>
                <table:table-cell table:style-name="cell_frame_all" table:number-rows-spanned="1" table:number-columns-spanned="1">
                  <text:p text:style-name="table_al"> € 4.24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en samenvoe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 op basis van kostenopgave gespecialisseerd 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slag op tarief 2.1 voor het op verzoek samenvoegen van overledenen in een bestaand gra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afhandelen voor plaatsing van een van de voorschriften afwijkende grafbedekking</text:p>
                </table:table-cell>
                <table:table-cell table:style-name="cell_frame_all" table:number-rows-spanned="1" table:number-columns-spanned="1">
                  <text:p text:style-name="table_al"> € 10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gunning afhandelen voor plaatsing of wijziging van een keldergraf (incl. bouwtechnisch onderzoek)</text:p>
                </table:table-cell>
                <table:table-cell table:style-name="cell_frame_all" table:number-rows-spanned="1" table:number-columns-spanned="1">
                  <text:p text:style-name="table_al"> € 41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 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serveren van een voorkeursgrafplek voor 10 jaar</text:p>
                </table:table-cell>
                <table:table-cell table:style-name="cell_frame_all" table:number-rows-spanned="1" table:number-columns-spanned="1">
                  <text:p text:style-name="table_al"> € 41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serveren van een voorkeursurnengraf of urnenplaats voor 10 jaar</text:p>
                </table:table-cell>
                <table:table-cell table:style-name="cell_frame_all" table:number-rows-spanned="1" table:number-columns-spanned="1">
                  <text:p text:style-name="table_al"> € 15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Lijkschouwing door een gemeentelijk lijkschouwer</text:p>
                </table:table-cell>
                <table:table-cell table:style-name="cell_frame_all" table:number-rows-spanned="1" table:number-columns-spanned="1">
                  <text:p text:style-name="table_al"> € 41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de Verordening grafrechten 2025</text:p>
          <text:p text:style-name="al">Vastgesteld op 17 december 2024</text:p>
          <text:p text:style-name="al"/>
          <text:p text:style-name="al">De raad van de gemeente Schagen,</text:p>
          <text:p text:style-name="al">griffier </text:p>
          <text:p text:style-name="al">De heer G.E.P. Meijer </text:p>
          <text:p text:style-name="al"/>
          <text:p text:style-name="al">voorzitter</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7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grafrechten 2025</meta:user-defined>
    <dc:language>nl</dc:language>
    <meta:user-defined meta:name="OVERHEIDop.locatietype/OVERHEIDop.gebiedsmarkering">Gemeente</meta:user-defined>
    <meta:user-defined meta:name="DC.title">Verordening op de heffing en invordering van grafrechten 2025</meta:user-defined>
    <meta:user-defined meta:name="DCTERMS.W3CDTF/DCTERMS.available">2024-12-20</meta:user-defined>
    <meta:user-defined meta:name="DCTERMS.W3CDTF/OVERHEIDop.jaargang">2024</meta:user-defined>
    <meta:user-defined meta:name="OVERHEIDop.publicationIssue">536780</meta:user-defined>
    <meta:user-defined meta:name="OVERHEIDop.betreftRegeling">CVDR730822_1</meta:user-defined>
    <meta:user-defined meta:name="xs:date/OVERHEIDop.startdatum">2024-12-21</meta:user-defined>
    <meta:user-defined meta:name="OVERHEIDop.GmbID/DC.identifier">gmb-2024-536780</meta:user-defined>
    <meta:user-defined meta:name="OVERHEIDop.versieInformatie"/>
  </office:meta>
</office:document-meta>
</file>