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weg 37, 5961EA Horst, verleende Omgevingsvergunning (18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uitrit Afhangweg 37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TH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TH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67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3106</meta:user-defined>
    <meta:user-defined meta:name="DCTERMS.abstract">Betreft: Beschikking op aanvraag op locatie Afhangweg 37, 5961EA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fhangweg 37, 5961EA Horst, verleende Omgevingsvergunning (18 december 2024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78</meta:user-defined>
    <meta:user-defined meta:name="OVERHEIDop.GmbID/DC.identifier">gmb-2024-536778</meta:user-defined>
    <meta:user-defined meta:name="OVERHEIDop.versieInformatie"/>
  </office:meta>
</office:document-meta>
</file>