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96, Noldijk - Parq Waal Noldijk 113 f kavel 8 t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2-12-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096</text:p>
            <text:p text:style-name="common-al">De omschrijving van de zaak: het bouwen van een nieuwe woning</text:p>
            <text:p text:style-name="common-al">De ontvangstdatum van de zaak: 21 december 2023</text:p>
            <text:p text:style-name="common-al">De globale locatie: Noldijk 113 f - Parq Waal kavel 8 te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2-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67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6</meta:user-defined>
    <meta:user-defined meta:name="DCTERMS.abstract">Betreft: Beschikking verlenging beslistermijn op locatie Noldijk - Parq Waal Noldijk 113 f kavel 8 - BRD00 A 0 te Barendrecht</meta:user-defined>
    <dc:language>nl</dc:language>
    <meta:user-defined meta:name="OVERHEIDop.locatietype/OVERHEIDop.gebiedsmarkering">Vlak</meta:user-defined>
    <meta:user-defined meta:name="DC.title">Kennisgeving termijnverlenging Z2023-00000096, Noldijk - Parq Waal Noldijk 113 f kavel 8 te Barendrecht</meta:user-defined>
    <meta:user-defined meta:name="DCTERMS.W3CDTF/DCTERMS.available">2024-12-20</meta:user-defined>
    <meta:user-defined meta:name="DCTERMS.W3CDTF/OVERHEIDop.jaargang">2024</meta:user-defined>
    <meta:user-defined meta:name="OVERHEIDop.publicationIssue">536772</meta:user-defined>
    <meta:user-defined meta:name="OVERHEIDop.GmbID/DC.identifier">gmb-2024-536772</meta:user-defined>
    <meta:user-defined meta:name="OVERHEIDop.versieInformatie"/>
  </office:meta>
</office:document-meta>
</file>