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Aanwijsbesluit seksbedrijven Haarlemmermeer 2024</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
            <text:span text:style-name="nadrukvet">O V E R W E G E N D E D A T :</text:span>
          </text:p>
            <text:p text:style-name="al"/>
            <text:p text:style-name="al">de Algemene Plaatselijke Verordening 2021, tweede wijziging, ons de bevoegdheid geeft om een maximum te stellen aan het aantal vergunningen voor een seksbedrijf dat kan worden verleend en het, gelet op belangen van de openbare orde en bescherming van de woon- en leefomgeving, noodzakelijk is om een maximum in te stellen;</text:p>
            <text:p text:style-name="al"/>
            <text:p text:style-name="al">
            <text:span text:style-name="nadrukvet">G E L E T O P :</text:span>
          </text:p>
            <text:p text:style-name="al"/>
            <text:p text:style-name="al">artikel 3:5, eerste lid, van de Algemene Plaatselijke Verordening 2021;</text:p>
            <text:p text:style-name="al"/>
            <text:p text:style-name="al">
            <text:span text:style-name="nadrukvet">B E S L U I T E N :</text:span>
          </text:p>
            <text:p text:style-name="al"/>
            <text:p text:style-name="al">vast te stellen het ‘Aanwijsbesluit seksbedrijven gemeente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verordening: de Algemene Plaatselijke Verordening 2021.</text:p>
          </text:section>
          <text:section text:name="artikel_id1-3-2-2-2" text:style-name="artikel">
            <text:p text:style-name="artikel_kop_titel"><text:span text:style-name="artikel_kop_label">Artikel</text:span> <text:span text:style-name="artikel_kop_nr">2</text:span> Maximering seksbedrijven</text:p>
            <text:p text:style-name="al">Het maximum aantal vergunningen dat kan worden verleend voor een seksbedrijf bedraagt voor:</text:p>
            <text:list text:style-name="id1-3-2-2-2-3">
              <text:list-item text:style-override="id1-3-2-2-2-3-1">
                <text:number>a.</text:number>
                <text:p text:style-name="al">raamprostitutiebedrijven: nul;</text:p>
              </text:list-item>
              <text:list-item text:style-override="id1-3-2-2-2-3-2">
                <text:number>b.</text:number>
                <text:p text:style-name="al">seksinrichtingen van prostitutiebedrijven, niet zijnde een raamprostitutiebedrijf:</text:p>
                <text:list text:style-name="id1-3-2-2-2-3-2-3">
                  <text:list-item text:style-override="id1-3-2-2-2-3-2-3-1">
                    <text:number>i.</text:number>
                    <text:p text:style-name="al">op het perceel Schipholweg 979 in Boesingheliede: één</text:p>
                  </text:list-item>
                  <text:list-item text:style-override="id1-3-2-2-2-3-2-3-2">
                    <text:number>ii.</text:number>
                    <text:p text:style-name="al">in andere delen van de gemeente dan genoemd onder i: nul;</text:p>
                  </text:list-item>
                </text:list>
              </text:list-item>
              <text:list-item text:style-override="id1-3-2-2-2-3-3">
                <text:number>c.</text:number>
                <text:p text:style-name="al">escortbedrijven: drie.</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het moment dat tweede wijziging van de verordening in werking treed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sbesluit seksbedrijven Haarlemmermeer 2024.</text:p>
          </text:section>
        </text:section>
        <text:section text:name="regeling-sluiting_id1-3-2-3" text:style-name="regeling-sluiting">
          <text:section text:name="ondertekening_id1-3-2-3-1">
            <text:p><text:span text:style-name="functie">Aldus vastgesteld in de collegevergadering van [datum].</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Michiel Ruis </text:span></text:p>
          </text:section>
          <text:section text:name="ondertekening_id1-3-2-3-4">
            <text:p><text:span text:style-name="functie"/></text:p>
            <text:p><text:span text:style-name="functie">de burgemeester,</text:span></text:p>
            <text:p><text:span text:style-name="functie">Marianne Schuurmans-Wijdeven</text:span></text:p>
          </text:section>
        </text:section>
        <text:section text:name="nota-toelichting_id1-3-2-4" text:style-name="nota-toelichting">
          <text:p text:style-name="artikel_kop_titel"><text:span text:style-name="label"/> </text:p>
          <text:p text:style-name="al">
          <text:span text:style-name="nadrukvet">
            <text:span text:style-name="nadrukondlijn">Bent u het niet eens met dit besluit?</text:span>
          </text:span>
        </text:p>
          <text:p text:style-name="al">Dan kunt u, als u belanghebbende bent, hier bezwaar tegen maken. U moet dit binnen 6 weken na verzenddatum van dit besluit doen. In uw bezwaar moet het volgende staan:</text:p>
          <text:list text:style-name="id1-3-2-4-4">
            <text:list-item text:style-override="id1-3-2-4-4-1">
              <text:number>–</text:number>
              <text:p text:style-name="al">uw naam, adres, telefoonnummer en e-mailadres;</text:p>
            </text:list-item>
            <text:list-item text:style-override="id1-3-2-4-4-2">
              <text:number>–</text:number>
              <text:p text:style-name="al">de datum waarop u het bezwaar schrijft;</text:p>
            </text:list-item>
            <text:list-item text:style-override="id1-3-2-4-4-3">
              <text:number>–</text:number>
              <text:p text:style-name="al">een omschrijving van dit besluit;</text:p>
            </text:list-item>
            <text:list-item text:style-override="id1-3-2-4-4-4">
              <text:number>–</text:number>
              <text:p text:style-name="al">de reden waarom u bezwaar maakt;</text:p>
            </text:list-item>
            <text:list-item text:style-override="id1-3-2-4-4-5">
              <text:number>–</text:number>
              <text:p text:style-name="al">uw handtekening.</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text:p>
          <text:p text:style-name="al">Gemeente Haarlemmermeer</text:p>
          <text:p text:style-name="al">Team Juridische Zaken</text:p>
          <text:p text:style-name="al">Postbus 250</text:p>
          <text:p text:style-name="al">2130 AG Hoofddorp</text:p>
          <text:p text:style-name="al"/>
          <text:p text:style-name="al">Kunt u de uitkomst van het bezwaar niet afwachten? 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al"/>
          <text:p text:style-name="al">
          <text:span text:style-name="nadrukondlijn">Algemene toelichting</text:span>
        </text:p>
          <text:p text:style-name="al"/>
          <text:p text:style-name="al">Sinds 1 oktober 2000 is het bordeelverbod opgeheven. De kern van het beleid dat de overheid toen invoerde, en dat thans nog geldt, houdt in dat (exploitatie van) vrijwillige prostitutie door meerderjarigen legaal is en dat onvrijwillige prostitutie en prostitutie door minderjarigen en illegaal in Nederland verblijvende personen wordt bestreden. Prostitutie zelf, en het gebruikmaken ervan, was vóór deze wetswijziging al niet strafbaar. Het is niet mogelijk om alle prostitutie in de gemeente te verbieden. Daarvoor bestaat geen wettelijke grondslag. Het is wel mogelijk om een restrictief beleid te voeren, bijvoorbeeld door een maximumbeleid te voeren en bestemmingsplannen te gebruiken om de vestiging van seksinrichtingen te reguleren.</text:p>
          <text:p text:style-name="al"/>
          <text:p text:style-name="al">Wij voeren een restrictief beleid. De vestiging van seksinrichtingen is gereguleerd in bestemmingsplannen. Daarnaast kent de APV al vele jaren een maximumstelsel. In artikel 3:5, eerste lid, van de hiervoor geldende APV was vastgelegd dat voor het uitoefenen van een raamprostitutiebedrijf geen vergunning wordt verleend. In het tweede lid was bepaald dat er voor ten hoogste zeven seksinrichtingen van prostitutiebedrijven vergunning kan worden verleend. Het maximum aan escortbedrijven was bepaald op negen, aldus het derde lid.</text:p>
          <text:p text:style-name="al"/>
          <text:p text:style-name="al">Het prostitutiebeleid is in 2012 voor het laatst herzien (‘Evaluatie prostitutiebeleid 2012; nr. 2012.0071965). Of het huidige beleid nog aansluit bij de praktijk is sindsdien niet onderzocht. Het vergunningenplafond is laatst in 2019 herzien. Het aantal vergunningen voor seksinrichtingen van seksbedrijven is toen verhoogd van zes naar zeven. Het aantal vergunningen voor escortbedrijven is vastgesteld op negen. Het betrof een beleidsneutrale wijziging in verband met de samenvoeging: de verleende vergunningen respectievelijk de maxima die in de toenmalige gemeenten Haarlemmerliede en Spaarnwoude en Haarlemmermeer golden, zijn eenvoudigweg bij elkaar opgeteld.</text:p>
          <text:p text:style-name="al"/>
          <text:p text:style-name="al">Wij hebben nu bezien of het maximumstelsel aanpassing behoeft. Dat is naar onze mening nodig. De actuele stand van zaken is dat er momenteel slechts één (vergunde) seksinrichting van een prostitutiebedrijf in de gemeente gevestigd is. Er zijn drie (vergunde) escortbedrijven. Hoewel er al jaren een maximumstelsel wordt gehanteerd, was feitelijk dus geen sprake van schaarste. Het aantal seksinrichtingen van prostitutiebedrijven is sinds 2012 gedaald van 3 naar 1. Hoewel in 2019 verwacht werd dat het aantal escortbedrijven toe zou nemen door strengere handhaving in de gemeente Amsterdam, is het tegenovergestelde gebeurd: de afgelopen jaren is het aantal escortbedrijven juist gedaald (van 8 naar 3). Het aantal geconstateerde onvergunde seksbedrijven is overigens toegenomen. De exacte oorzaak is niet bekend. Vermoedelijk heeft dat niet zo zeer te maken met een toename van het aantal illegale seksbedrijven, maar met een intensivering van het toezicht op die branche. </text:p>
          <text:p text:style-name="al"/>
          <text:p text:style-name="al">Het is, vanuit het oogpunt van openbare orde en de bescherming van de woon- en leefomgeving, noodzakelijk om een maximumstelsel te hanteren. De branche is kwetsbaar voor (ondermijnende) criminaliteit, onvrijwillige prostitutie en mensenhandel. Regionaal, binnen de Eenheid Noord-Holland, wordt intensief samengewerkt om illegale prostitutie te bestrijden en beleid gericht op het tegengaan van mensenhandel te ontwikkelen. Vrijwel alle gemeenten in de regio voeren een maximumbeleid en sommigen willen het aantal vergunde seksbedrijven (al dan niet op termijn) terugbrengen. Dat kan tot gevolg hebben dat seksbedrijven zich vestigen in gemeenten waar geen maximum geldt of het maximum nog niet is bereikt. Daar is op zich niets op tegen, maar dit moet wel op een verantwoorde wijze gebeuren. Een plotselinge toename van het aantal seksbedrijven betekent dat er extra capaciteit beschikbaar moet komen voor vergunningverlening en, met name, toezicht en handhaving. Die capaciteit is er nu niet. Een concentratie van seksbedrijven in een deel van de gemeente heeft bovendien grote gevolgen voor de woon- en leefomgeving. Dat is alleen aanvaardbaar als daarvoor voldoende draagvlak bestaat. Voorts is van belang dat dit vraagstuk integraal, mede vanuit omgevingsrechtelijk perspectief, moet worden benaderd. </text:p>
          <text:p text:style-name="al"/>
          <text:p text:style-name="al">Op 26 januari 2021 heeft de regering de Wet regeling sekswerk (Wrs) ingediend bij de Tweede Kamer. De kern van de Wrs is de invoering van een landelijk uniforme vergunningplicht voor prostituees. De vergunning wordt in een landelijk register ingeschreven. Het betreft een persoonsgebonden vergunning die in heel Nederland geldig is. Voorts voorziet de Wrs in een vergunningplicht voor exploitanten van een seksbedrijf, welke vergunning eveneens in een landelijk register zal worden ingeschreven. Bij gemeentelijke verordening kan, ter bescherming van de openbare orde, de woon- en leefomgeving of de veiligheid en de gezondheid van prostituees of klanten, worden bepaald dat geen vergunning voor een prostitutiebedrijf zal worden verleend (de ‘nuloptie’).</text:p>
          <text:p text:style-name="al"/>
          <text:p text:style-name="al">In verband met de landelijke en regionale ontwikkelingen willen wij tijdelijk een ‘status quo’-beleid hanteren ten aanzien van het aantal seksinrichtingen van prostitutiebedrijven. De Wrs is voor ons aanleiding om het huidige beleid tegen het licht te houden en een toekomstbestendig beleid te ontwikkelen ten aanzien van seksbedrijven in de gemeente, waarbij in het bijzonder aandacht zal worden besteed aan de mogelijkheid van concentratie van seksbedrijven in nader aangewezen delen van de gemeente en de mogelijkheid om de regels voor thuisprostitutie te vereenvoudigen. In dat kader is het belangrijk om ongewenste ontwikkelingen in de toekomst te voorkomen. De situatie zoals die nu is, wordt ‘bevroren’. Voor bestaande exploitanten verandert er (op korte termijn althans) niets. Zij kunnen hun bedrijfsvoering voortzetten. Nieuwe exploitanten kunnen hier (tijdelijk) niet terecht, tenzij een exploitatievergunning expireert. In de verordening is specifiek voor de escortbedrijven overgangsrecht opgenomen, zodat zij éénmalig aanspraak kunnen maken op verlenging van de vergunning voor de duur van drie jaar. Daarna wordt de ‘schaarse vergunning’ verdeeld.</text:p>
          <text:p text:style-name="al"/>
          <text:p text:style-name="al">In verband met het ‘status quo’-beleid ten aanzien van seksinrichtingen van seksbedrijven is dit aanwijsbesluit bepaald dat:</text:p>
          <text:list text:style-name="id1-3-2-4-32">
            <text:list-item text:style-override="id1-3-2-4-32-1">
              <text:number>–</text:number>
              <text:p text:style-name="al">voor een raamprostitutiebedrijf geen vergunning wordt verleend;</text:p>
            </text:list-item>
            <text:list-item text:style-override="id1-3-2-4-32-2">
              <text:number>–</text:number>
              <text:p text:style-name="al">voor ten hoogste één seksinrichting van een prostitutiebedrijf een vergunning wordt verleend; en</text:p>
            </text:list-item>
            <text:list-item text:style-override="id1-3-2-4-32-3">
              <text:number>–</text:number>
              <text:p text:style-name="al">voor ten hoogste drie escortbedrijven een vergunning wordt verleend.</text:p>
            </text:list-item>
          </text:list>
          <text:p text:style-name="al">De enige (legale) seksinrichting van een prostitutiebedrijf in de gemeente bevindt zich aan de Schipholweg 979 in Boesingheliede. Die vergunning is in 2013 verleend voor onbepaalde tijd. Het perceel waarop het seksbedrijf is gevestigd, heeft in het bestemmingsplan ‘Buitengebied Noord’ de functieaanduiding ‘prostitutie’ gekregen. De huidige exploitant willen wij de mogelijkheid bieden de bedrijfsvoering op deze locatie voort te zetten. Als de huidige exploitant stopt, dan krijgt een andere exploitant de mogelijkheid om de vrijgekomen plaats in te nemen. De vergunningsduur wordt alsdan gerelateerd aan de terugverdientijd.</text:p>
          <text:p text:style-name="al"/>
          <text:p text:style-name="al">Een escortbedrijf kwalificeert ook als prostitutiebedrijf. Het ‘bedrijfsmatig gelegenheid geven tot prostitutie’ gebeurt niet in een seksinrichting (‘voor het publiek toegankelijke besloten ruimte’), maar in de vorm van bemiddeling tussen een klant en prostituee. Een escortbedrijf is in feite een kantoorruimte. De prostituee komt daar niet om seksuele handelingen met of voor een ander te verrichten (en dat is ook verboden op grond van de voorschriften die aan de exploitatievergunning worden verbonden), maar op incidentele basis voor bijvoorbeeld een gesprek met de exploitant. De prostituee die werkt voor een escortbedrijf werkt niet (uitsluitend) in de gemeente Haarlemmermeer, maar kan en mag in heel Nederland werken. </text:p>
          <text:p text:style-name="al"/>
          <text:p text:style-name="al">Het vaststellen van een maximum in een aanwijsbesluit geniet de voorkeur boven het vastleggen van een maximum in een verordening, omdat eventuele wijzigen dan snel kunnen worden doorgevoerd. Zo kan snel worden ingespeeld op actuele ontwikkelingen. Het wijzigen van de maxima, het vervallen ervan en/of het aanwijzen van delen van de gemeente waarvoor dat maximum (niet) geldt, hoeft dan niet via een verordening te gebeuren.</text:p>
          <text:p text:style-name="al"/>
          <text:p text:style-name="al">
          <text:span text:style-name="nadrukondlijn">Artikelsgewijze toelichting</text:span>
        </text:p>
          <text:p text:style-name="al"/>
          <text:p text:style-name="al">
          <text:span text:style-name="nadrukcur">Artikel 1</text:span>
        </text:p>
          <text:p text:style-name="al">Dit artikel verduidelijk dat met het begrip ‘verordening’ de Algemene Plaatselijke Verordening 2021, tweede wijziging wordt bedoeld.</text:p>
          <text:p text:style-name="al"/>
          <text:p text:style-name="al">
          <text:span text:style-name="nadrukcur">Artikel 2</text:span>
        </text:p>
          <text:p text:style-name="al">Het ‘status quo’-beleid is vastgelegd in dit artikel. Het aantal raamprostitutiebedrijven in de gemeente was nul en verandert niet. Het aantal seksinrichtingen van prostitutiebedrijven waarvoor vergunning verleend kan worden, wordt verlaagd van 7 naar 1. Die seksinrichting kan alleen gevestigd worden op de locatie waar nu het enige lokale seksbedrijf in de gemeente is gevestigd. Het aantal escortbedrijven waarvoor vergunning kan worden verleend, wordt verlaagd van 9 naar 3. Dat is het aantal escortbedrijven dat momenteel (legaal) in de gemeente actief is.</text:p>
          <text:p text:style-name="al"/>
          <text:p text:style-name="al">
          <text:span text:style-name="nadrukcur">Artikel 3</text:span>
        </text:p>
          <text:p text:style-name="al">Dit besluit is gebaseerd op artikel 3:3, eerste lid, van de verordening. De bevoegdheid om een maximum te stellen aan het aantal vergunningen voor een seksbedrijf, is nieuw en stond voorheen niet in de verordening. Om te voorkomen dat er een periode is waarin geen maximum geldt, wordt dit besluit van kracht op het moment dat de verordening van kracht wordt.</text:p>
          <text:p text:style-name="al"/>
          <text:p text:style-name="al">
          <text:span text:style-name="nadrukcur">Bezwaarclausul</text:span>e</text:p>
          <text:p text:style-name="al">Dit besluit kwalificeert als een ‘concretiserend besluit van algemene strekking’. Tegen een concretiserend besluit van algemene strekking kan een belanghebbende bezwaar maken en uiteindelijk beroep in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67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DCTERMS.alternative">Aanwijsbesluit seksbedrijven Haarlemmermeer 2024</meta:user-defined>
    <dc:language>nl</dc:language>
    <meta:user-defined meta:name="OVERHEIDop.locatietype/OVERHEIDop.gebiedsmarkering">Gemeente</meta:user-defined>
    <meta:user-defined meta:name="DC.title">Aanwijsbesluit seksbedrijven Haarlemmermeer 2024</meta:user-defined>
    <meta:user-defined meta:name="DCTERMS.W3CDTF/DCTERMS.available">2024-02-05</meta:user-defined>
    <meta:user-defined meta:name="DCTERMS.W3CDTF/OVERHEIDop.jaargang">2024</meta:user-defined>
    <meta:user-defined meta:name="OVERHEIDop.publicationIssue">53677</meta:user-defined>
    <meta:user-defined meta:name="OVERHEIDop.betreftRegeling">CVDR714894_1</meta:user-defined>
    <meta:user-defined meta:name="OVERHEIDop.GmbID/DC.identifier">gmb-2024-53677</meta:user-defined>
    <meta:user-defined meta:name="xs:date/OVERHEIDop.startdatum">2024-02-06</meta:user-defined>
    <meta:user-defined meta:name="OVERHEIDop.versieInformatie"/>
  </office:meta>
</office:document-meta>
</file>