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chterstraatje 5, 3901 B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chterstraatje 5, 3901 B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12-2024</text:p>
            <text:p text:style-name="common-al">CLZ-00012855, tijdelijk wijzigen van het gebruik van het pand voor de opvang </text:p>
            <text:p text:style-name="common-al">van Oekraïense vluchtelingen op de locatie Achterstraatje 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67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55</meta:user-defined>
    <dc:language>nl</dc:language>
    <meta:user-defined meta:name="OVERHEIDop.locatietype/OVERHEIDop.gebiedsmarkering">Punt</meta:user-defined>
    <meta:user-defined meta:name="DC.title">Publicatie verleende vergunning Achterstraatje 5, 3901 BA in Veenendaa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69</meta:user-defined>
    <meta:user-defined meta:name="OVERHEIDop.GmbID/DC.identifier">gmb-2024-536769</meta:user-defined>
    <meta:user-defined meta:name="OVERHEIDop.versieInformatie"/>
  </office:meta>
</office:document-meta>
</file>