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treefkerkstraat 2 1107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3 bomen in de achtertuin</text:p>
            <text:p text:style-name="common-al">Zaakadres: Streefkerkstraat 2 1107LP Amsterdam</text:p>
            <text:p text:style-name="common-al">Datum ontvangst: 11-12-2024</text:p>
            <text:p text:style-name="common-al">Zaaknummer: Z2024-041140</text:p>
            <text:p text:style-name="common-al">DSO-nummer: 20241211004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76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6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6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1140</meta:user-defined>
    <meta:user-defined meta:name="DCTERMS.abstract">vellen van 3 bomen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treefkerkstraat 2 1107LP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761</meta:user-defined>
    <meta:user-defined meta:name="OVERHEIDop.GmbID/DC.identifier">gmb-2024-536761</meta:user-defined>
    <meta:user-defined meta:name="OVERHEIDop.versieInformatie"/>
  </office:meta>
</office:document-meta>
</file>