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“TAM-omgevingsplan Volle Urenweg 1b Hoogenweg” is te bekijken vanaf dinsdag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plan tot wijziging van het omgevingsplan is zes weken te bekijken. Dat noemen we de inzagetermijn. De laatste dag van de termijn is maandag 3 februari 2025. Het ontwerpplan tot wijziging van het omgevingsplan heeft te maken met het perceel aan de Volle Urenweg 1b in Hoogenweg. Het ontwerp-wijzigingsplan is bedoeld om het realiseren van een compensatiewoning met sloopmeters van elders mogelijk te maken.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 NL.IMRO.0160.0000TAM0012-OW01.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6">
              <text:list-item text:style-override="id1-3-2-1-1-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6-2">
                <text:number>2.</text:number>
                <text:p text:style-name="al">Schriftelijk door een brief te sturen naar:</text:p>
                <text:p text:style-name="al">Gemeenteraad Hardenberg</text:p>
                <text:p text:style-name="al">Postbus 500</text:p>
                <text:p text:style-name="al">7770BA Hardenberg </text:p>
              </text:list-item>
              <text:list-item text:style-override="id1-3-2-1-1-6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3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67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2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Het ontwerp-wijzigingsplan “TAM-omgevingsplan Volle Urenweg 1b Hoogenweg” is te bekijken vanaf dinsdag 24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6752</meta:user-defined>
    <meta:user-defined meta:name="OVERHEIDop.GmbID/DC.identifier">gmb-2024-536752</meta:user-defined>
    <meta:user-defined meta:name="OVERHEIDop.versieInformatie"/>
  </office:meta>
</office:document-meta>
</file>