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lekerijlaan 14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lekerijlaan 14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reden van twee bestaande inritt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674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4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4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8420</meta:user-defined>
    <meta:user-defined meta:name="DCTERMS.abstract">het verbreden van twee bestaande inritten</meta:user-defined>
    <dc:language>nl</dc:language>
    <meta:user-defined meta:name="OVERHEIDop.locatietype/OVERHEIDop.gebiedsmarkering">Vlak</meta:user-defined>
    <meta:user-defined meta:name="DC.title">Besluit (Blekerijlaan 14, Woerden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48</meta:user-defined>
    <meta:user-defined meta:name="OVERHEIDop.GmbID/DC.identifier">gmb-2024-536748</meta:user-defined>
    <meta:user-defined meta:name="OVERHEIDop.versieInformatie"/>
  </office:meta>
</office:document-meta>
</file>