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invordering van de afvalstoffenheffing Kapelle 2025</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3 december 2024, nummer D24.317071 ;</text:p>
            <text:p text:style-name="al"/>
            <text:p text:style-name="al">gelet op artikel 15.33 van de Wet milieubeheer;</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de afvalstoffenheffing Kape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 </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 </text:p>
                  </text:list-item>
                  <text:list-item text:style-override="id1-3-2-2-4-3-3-2">
                    <text:number>b.</text:number>
                    <text:p text:style-name="al">een bedrag per extra restafval-minicontainer;</text:p>
                  </text:list-item>
                  <text:list-item text:style-override="id1-3-2-2-4-3-3-3">
                    <text:number>c.</text:number>
                    <text:p text:style-name="al">het aantal ledigingen per perceel, voor zover door of namens de gemeente aan de belastingplichtige een minicontainer voor de inzameling van restafval is verstrekt;</text:p>
                  </text:list-item>
                  <text:list-item text:style-override="id1-3-2-2-4-3-3-4">
                    <text:number>d.</text:number>
                    <text:p text:style-name="al">het aantal inworpen per perceel, voor zover door of namens de gemeente aan de belastingplichtige toegang is verstrekt aan een verzamelcontainer voor de inzameling van restafval;</text:p>
                  </text:list-item>
                  <text:list-item text:style-override="id1-3-2-2-4-3-3-5">
                    <text:number>e.</text:number>
                    <text:p text:style-name="al">Een vast aantal ledigingen van de minicontainer of een vast aantal inworpen in de verzamelcontainer voor zover door of namens de gemeente aan de belastingplichtigen een korting op de afvalstoffenheffing is toegekend op basis van extra medisch afval door een chronische ziekte of medische beperking;</text:p>
                  </text:list-item>
                  <text:list-item text:style-override="id1-3-2-2-4-3-3-6">
                    <text:number>f.</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lid 2 sub c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lid 2 sub d wordt uitgegaan van het aantal malen dat toegang tot een inzamelcontainer wordt gegeven zoals is vastgesteld met behulp van de milieupasherkennings- en registratieapparatuur in de verzamelcontainer voor restafval.</text:p>
              </text:list-item>
              <text:list-item text:style-override="id1-3-2-2-4-6">
                <text:number>5.</text:number>
                <text:p text:style-name="al">Voor percelen waar geen individuele registratie van aanbiedingen plaats vindt, wordt het tarief onder 1.3 uit de bij deze verordening behorende tarieventabel in rekening gebrach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c, en d en artikel 4. lid 5 en de hoofdstukken 1 en 2 van de bij deze verordening behorende tarieventabel wordt geheven bij wege van aanslag.</text:p>
              </text:list-item>
              <text:list-item text:style-override="id1-3-2-2-6-3">
                <text:number>2.</text:number>
                <text:p text:style-name="al">De belasting bedoeld in artikel 4,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kan kwijtschelding worden verleend van de belasting als bedoeld in hoofdstuk 1 en hoofdstuk 2 van de bij deze verordening behorende tarieventabel. Geen kwijtschelding wordt verleend voor:</text:p>
            <text:list text:style-name="id1-3-2-2-9-3">
              <text:list-item text:style-override="id1-3-2-2-9-3-1">
                <text:number>a.</text:number>
                <text:p text:style-name="al">de belasting voor zover deze is berekend voor een extra restafvalcontainer;</text:p>
              </text:list-item>
              <text:list-item text:style-override="id1-3-2-2-9-3-2">
                <text:number>b.</text:number>
                <text:p text:style-name="al">de belasting van een eenpersoonshuishouden met één restafvalcontainer voor zover deze is berekend over het aantal aanbiedingen van de restafvalcontainer boven het aantal van 10;</text:p>
              </text:list-item>
              <text:list-item text:style-override="id1-3-2-2-9-3-3">
                <text:number>c.</text:number>
                <text:p text:style-name="al">de belasting van een eenpersoonshuishouden voor zover deze is berekend over het aantal ontgrendelingen van een verzamelcontainer voor restafval met een inworpgrootte van 30 liter boven het aantal van 80;</text:p>
              </text:list-item>
              <text:list-item text:style-override="id1-3-2-2-9-3-4">
                <text:number>d.</text:number>
                <text:p text:style-name="al">de belasting van een meerpersoonshuishouden met één restafvalcontainer voor zover deze is berekend over het aantal aanbiedingen van de restafvalcontainer boven het aantal van 13;</text:p>
              </text:list-item>
              <text:list-item text:style-override="id1-3-2-2-9-3-5">
                <text:number>e.</text:number>
                <text:p text:style-name="al">de belasting van een meerpersoonshuishouden voor zover deze is berekend over het aantal ontgrendelingen van een verzamelcontainer voor restafval met een inworpgrootte van 30 liter boven het aantal van 104;</text:p>
              </text:list-item>
              <text:list-item text:style-override="id1-3-2-2-9-3-6">
                <text:number>f.</text:number>
                <text:p text:style-name="al">de belasting voor het op aanvraag inzamelen van grof huishoudelijke afvalstoffe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van burgmeester en wethouders kan nadere regels stellen met betrekking tot het verlenen van reductie bij medisch afval.</text:p>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
                <text:number>1.</text:number>
                <text:p text:style-name="al">De Verordening op de heffing en invordering van afvalstoffenheffing 2024, vastgesteld op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 in het Gemeenteblad.</text:p>
              </text:list-item>
              <text:list-item text:style-override="id1-3-2-2-11-4">
                <text:number>3.</text:number>
                <text:p text:style-name="al">De datum van ingang van de heffing is 1 januari 2025. </text:p>
              </text:list-item>
              <text:list-item text:style-override="id1-3-2-2-11-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Vastgesteld in de raadsvergadering van de gemeente Kapelle op 17 december 2024.</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5</text:p>
          <text:p text:style-name="al"/>
          <text:p text:style-name="al">
          <text:span text:style-name="nadrukvet">Hoofdstuk 1 Tarieven afvalstoffenheffing, vast bedra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persoonshuishouden: </text:p>
                </table:table-cell>
                <table:table-cell table:style-name="entry" table:number-rows-spanned="1" table:number-columns-spanned="1">
                  <text:p text:style-name="table_al">€ 191,50</text:p>
                </table:table-cell>
              </table:table-row>
              <table:table-row table:style-name="row">
                <table:table-cell table:style-name="entry" table:number-rows-spanned="1" table:number-columns-spanned="1"/>
                <table:table-cell table:style-name="entry" table:number-rows-spanned="1" table:number-columns-spanned="1">
                  <text:p text:style-name="table_al">b. meerpersoonshuishouden: </text:p>
                </table:table-cell>
                <table:table-cell table:style-name="entry" table:number-rows-spanned="1" table:number-columns-spanned="1">
                  <text:p text:style-name="table_al">€ 212,80 </text:p>
                </table:table-cell>
              </table:table-row>
              <table:table-row table:style-name="row">
                <table:table-cell table:style-name="entry" table:number-rows-spanned="1" table:number-columns-spanned="1"/>
                <table:table-cell table:style-name="entry" table:number-rows-spanned="1" table:number-columns-spanned="1">
                  <text:p text:style-name="table_al">c. geen personen ingeschreven in de basisregistratie personen:</text:p>
                </table:table-cell>
                <table:table-cell table:style-name="entry" table:number-rows-spanned="1" table:number-columns-spanned="1">
                  <text:p text:style-name="table_al">€ 212,8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minicontainer als bedoeld in artikel 4, lid 2 onder b verhoogd met een belastingbedrag per container per jaar van:</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per perceel als bedoeld in artikel 4, lid 5 bedraagt per jaar</text:p>
                </table:table-cell>
                <table:table-cell table:style-name="entry" table:number-rows-spanned="1" table:number-columns-spanned="1">
                  <text:p text:style-name="table_al">€ 322,00</text:p>
                </table:table-cell>
              </table:table-row>
            </table:table>
            <text:p text:style-name="table_bottom"/>
          </text:section>
          <text:p text:style-name="al"/>
          <text:p text:style-name="al">
          <text:span text:style-name="nadrukvet">Hoofdstuk 2 Tarieven afvalstoffenheffing, per lediging of ontgrendel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c, bedraagt per perceel per ledig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1e tot en met de 13e lediging van een restafvalcontain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de 14e tot en met de 20e lediging van een restafvalcontain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af de 21e lediging van een restafvalcontainer:</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30 li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tot en met de 104e inworp:</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105e tot en met de 160e inworp :</text:p>
                </table:table-cell>
                <table:table-cell table:style-name="entry" table:number-rows-spanned="1" table:number-columns-spanned="1">
                  <text:p text:style-name="table_al">€ 1,88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161e inworp :</text:p>
                </table:table-cell>
                <table:table-cell table:style-name="entry" table:number-rows-spanned="1" table:number-columns-spanned="1">
                  <text:p text:style-name="table_al">€ 2,19 </text:p>
                </table:table-cell>
              </table:table-row>
            </table:table>
            <text:p text:style-name="table_bottom"/>
          </text:section>
          <text:p text:style-name="al"/>
          <text:p text:style-name="al">
          <text:span text:style-name="nadrukvet">Hoofdstuk 3 Tarieven afvalstoffenheffing, op afroep inzamel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1<text:span text:style-name="sup">e</text:span>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23,00 </text:p>
                </table:table-cell>
              </table:table-row>
            </table:table>
            <text:p text:style-name="table_bottom"/>
          </text:section>
          <text:p text:style-name="al"/>
          <text:p text:style-name="al">Behoort bij raadsbesluit van 17 december 2024.</text:p>
          <text:p text:style-name="al"/>
          <text:p text:style-name="al">De gemeenteraad van Kapelle,</text:p>
          <text:p text:style-name="al"/>
          <text:p text:style-name="al">De griffier,</text:p>
          <text:p text:style-name="al">H.J. Horden .</text:p>
          <text:p text:style-name="al"/>
          <text:p text:style-name="al"> De voorzitter,</text:p>
          <text:p text:style-name="al">C.G. Jansen op de H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Z24.021579</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de afvalstoffenheffing Kapelle 2025</meta:user-defined>
    <meta:user-defined meta:name="DCTERMS.W3CDTF/DCTERMS.available">2024-12-20</meta:user-defined>
    <meta:user-defined meta:name="DCTERMS.W3CDTF/OVERHEIDop.jaargang">2024</meta:user-defined>
    <meta:user-defined meta:name="OVERHEIDop.publicationIssue">536747</meta:user-defined>
    <meta:user-defined meta:name="OVERHEIDop.betreftRegeling">CVDR730809_1</meta:user-defined>
    <meta:user-defined meta:name="xs:date/OVERHEIDop.startdatum">2024-12-21</meta:user-defined>
    <meta:user-defined meta:name="OVERHEIDop.GmbID/DC.identifier">gmb-2024-536747</meta:user-defined>
    <meta:user-defined meta:name="OVERHEIDop.versieInformatie"/>
  </office:meta>
</office:document-meta>
</file>