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3 december 2024, nummer D24.317071;</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algemene begraafplaats binnen de gemeente Kapelle;</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 </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eigen urnengraf: een graf, grafkelder daaronder begrepen, waarvoor aan een natuurlijk of rechtspersoon het uitsluitend recht is verleend tot: </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 </text:p>
                  </text:list-item>
                </text:list>
              </text:list-item>
              <text:list-item text:style-override="id1-3-2-2-1-3-5">
                <text:number>e.</text:number>
                <text:p text:style-name="al">algemeen urnengraf: een graf bij de gemeente in beheer waarin gelegenheid wordt geboden tot het doen bijzetten van asbussen met of zonder urnen;</text:p>
              </text:list-item>
              <text:list-item text:style-override="id1-3-2-2-1-3-6">
                <text:number>f.</text:number>
                <text:p text:style-name="al">urnennis: een nis, waarvoor voor aan een natuurlijk of rechtspersoon het uitsluitend recht is verleend tot het doen bijzetten en bijgezet houden van asbussen of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dere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 </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lijkbezorgingsrechten 2024 vastgesteld op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in het Gemeenteblad.</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raadsvergadering van 17 december 2024 .</text:span></text:p>
          </text:section>
          <text:section text:name="ondertekening_id1-3-2-3-2">
            <text:p><text:span text:style-name="functie"/></text:p>
            <text:p><text:span text:style-name="functie">De griffier, </text:span></text:p>
            <text:p><text:span text:style-name="functie">H.J. Horden </text:span></text:p>
          </text:section>
          <text:section text:name="ondertekening_id1-3-2-3-3">
            <text:p><text:span text:style-name="functie"/></text:p>
            <text:p><text:span text:style-name="functie">De voorzitter,</text:span></text:p>
            <text:p><text:span text:style-name="functie">C.G. Jansen op de Haar </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van een lijk of een of meer urnen en/of asbussen in een eigen graf voor bepaalde tijd van 40 jaar wordt geheven</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of een urn (tot maximaal 2 stuks) in een eigen columbariumelement voor bepaalde tijd van 40 jaar wordt geheven</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genoemd onder 1.1 en 1.2 voor de duur van 10 jaar</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in een graf wordt geheven</text:p>
                </table:table-cell>
                <table:table-cell table:style-name="cell_frame_all" table:number-rows-spanned="1" table:number-columns-spanned="1">
                  <text:p text:style-name="table_al">€ 3.59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in een kindergraf op de kinderafdeling wordt geheven 50% van 2.1</text:p>
                </table:table-cell>
                <table:table-cell table:style-name="cell_frame_all" table:number-rows-spanned="1" table:number-columns-spanned="1">
                  <text:p text:style-name="table_al">€ 1.79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asbus of een urn in een graf wordt geheven</text:p>
                </table:table-cell>
                <table:table-cell table:style-name="cell_frame_all" table:number-rows-spanned="1" table:number-columns-spanned="1">
                  <text:p text:style-name="table_al">€ 2.74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zaterdagen, zondagen en feest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eerste asbus of een urn in een columbariumelement wordt geheven</text:p>
                </table:table-cell>
                <table:table-cell table:style-name="cell_frame_all" table:number-rows-spanned="1" table:number-columns-spanned="1">
                  <text:p text:style-name="table_al">€ 2.37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eerste asbus of een urn in een zelf geleverd columbariumelement wordt geheven</text:p>
                </table:table-cell>
                <table:table-cell table:style-name="cell_frame_all" table:number-rows-spanned="1" table:number-columns-spanned="1">
                  <text:p text:style-name="table_al">€ 1.24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of urn in een graf (in speciaal keldertje)</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tweede asbus of een urn in een columbariumelement of een of meer asbussen of urnen in een grafmonument voor bepaalde tijd (tot het einde van het (verlengde) grafrecht) wordt geheven</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op buitengewone uren (zie 2.5) wordt het recht, bedoeld in 3.1, 3.2, 3.3 en 3.4, verhoogd met</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2">
                  <text:p text:style-name="table_al">
                    <text:span text:style-name="nadrukvet">Hoofdstuk 4 Gemeentelijke voorlop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j de begrafenisplechtigheid of bij de bijzettingplechtigheid kan een gemeentelijke voorloper ingehuurd worden. Hiervoor wordt geheven</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op buitengewone uren (zie 2.5) wordt het recht, bedoeld in 4.1. verhoogd met</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3">
                  <text:p text:style-name="table_al">
                    <text:span text:style-name="nadrukvet">Hoofdstuk 5 Grafbedekking en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plaatsen en geplaatst houden van een grafkel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stichten van een grafkelder of gemetseld graf geheven</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tichten van een grafmonument, per monument geheven</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planten van heesters en andere gewassen per graf geheven</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stichten van een columbariummonument, per monument geheven</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zover de in de artikelen 5.1.2 t/m 5.1.4 genoemde grafbedekkingen betrekking hebben op meer dan één graf, wordt het tarief per extra graf verhoogd me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plaatsen en geplaatst houden van een grafbedekk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 806</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grafmonument (al of niet met eigen beplanting)</text:p>
                </table:table-cell>
                <table:table-cell table:style-name="cell_frame_all" table:number-rows-spanned="1" table:number-columns-spanned="1">
                  <text:p text:style-name="table_al">€806</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uitsluitend eigen beplanting (zonder grafmonument)</text:p>
                </table:table-cell>
                <table:table-cell table:style-name="cell_frame_all" table:number-rows-spanned="1" table:number-columns-spanned="1">
                  <text:p text:style-name="table_al">€ 806</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een los grafmonument in gras &lt; 15kg </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Wanneer op twee of meer grafruimten als hiervoor bedoeld één grafmonument is geplaatst, worden deze grafruimten als één grafruimte beschouwd. Het bedrag wat dan geheven wordt, wordt verhoogd met 50% van het tarief in 5.2.2 en 5.2.3 per extra graf.</text:p>
                </table:table-cell>
                <table:table-cell table:style-name="cell_frame_all" table:number-rows-spanned="1" table:number-columns-spanned="1">
                  <text:p text:style-name="table_al">€ 1.209</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Indien de afkoopsom wordt geheven voor een kindergraf, waarvan de afmetingen kleiner zijn dan die genoemd in artikel 14 van de begraafverordening 1992, wordt een reductie verleend op het tarief in 5.2.2, 5.2.3 en 5.2.4 v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oor een columbariumelement (al of niet met eigen beplanting)</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Het in punt 5.2 bedoelde onderhoud eindigt eerder wanneer de betreffende algemene begraafplaats c.q. het betreffende gedeelte van de algemene begraafplaats overeenkomstig het bepaalde in artikel 43 van de Wet op de lijkbezorging gesloten wordt verkl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schrijven en overboeken van eigen graven en eigen urnenruimt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inschrijven en overboeken van eigen columbariumelementen in een daartoe bestemd register wordt geheven</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3">
                  <text:p text:style-name="table_al">
                    <text:span text:style-name="nadrukvet">Hoofdstuk 7 Opgraven en verstrooi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verstrooien van as op een verstrooiingsplaats wordt per asbus of urn geheven</text:p>
                </table:table-cell>
                <table:table-cell table:style-name="cell_frame_all" table:number-rows-spanned="1" table:number-columns-spanned="1">
                  <text:p text:style-name="table_al">€ 213</text:p>
                </table:table-cell>
              </table:table-row>
            </table:table>
            <text:p text:style-name="table_bottom"/>
          </text:section>
          <text:p text:style-name="al"/>
          <text:p text:style-name="al">Behorende bij raadsbesluit van 17 december 2024.</text:p>
          <text:p text:style-name="al"/>
          <text:p text:style-name="al">De griffier,</text:p>
          <text:p text:style-name="al">H.J. Horden</text:p>
          <text:p text:style-name="al"/>
          <text:p text:style-name="al">De voorzitter,</text:p>
          <text:p text:style-name="al">C.G. Jansen op de H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67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021579</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0</meta:user-defined>
    <meta:user-defined meta:name="DCTERMS.W3CDTF/OVERHEIDop.jaargang">2024</meta:user-defined>
    <meta:user-defined meta:name="OVERHEIDop.publicationIssue">536746</meta:user-defined>
    <meta:user-defined meta:name="OVERHEIDop.betreftRegeling">CVDR730808_1</meta:user-defined>
    <meta:user-defined meta:name="xs:date/OVERHEIDop.startdatum">2024-12-21</meta:user-defined>
    <meta:user-defined meta:name="OVERHEIDop.GmbID/DC.identifier">gmb-2024-536746</meta:user-defined>
    <meta:user-defined meta:name="OVERHEIDop.versieInformatie"/>
  </office:meta>
</office:document-meta>
</file>