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lbert Schweitzerlaan 12, 1902EE Castricum, het realiseren van een B&amp;B, verzenddatum 18 december 2024 (Z2024-00006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674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63</meta:user-defined>
    <meta:user-defined meta:name="DCTERMS.abstract">Albert Schweitzerlaan 12, 1902EE Castricum, het realiseren van een B&amp;B, verzenddatum 18 december 2024 (Z2024-0000646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lbert Schweitzerlaan 12, 1902EE Castricum, het realiseren van een B&amp;B, verzenddatum 18 december 2024 (Z2024-00006463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44</meta:user-defined>
    <meta:user-defined meta:name="OVERHEIDop.GmbID/DC.identifier">gmb-2024-536744</meta:user-defined>
    <meta:user-defined meta:name="OVERHEIDop.versieInformatie"/>
  </office:meta>
</office:document-meta>
</file>