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anleggen van een waterpoel en realiseren van een kas - Oude Molenheide 17, 5482Z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0 oktober 2024 ingediende aanvraag om een omgevingsvergunning (met kenmerk OW-2024-3326) voor het aanleggen van een waterpoel en realiseren van een ka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67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3326</meta:user-defined>
    <meta:user-defined meta:name="DCTERMS.abstract">Gemeente Meierijstad – Ingetrokken aanvraag - omgevingsvergunning - aanleggen van een waterpoel en realiseren van een kas - Oude Molenheide 17, 5482ZP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aanleggen van een waterpoel en realiseren van een kas - Oude Molenheide 17, 5482ZP Schijnd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41</meta:user-defined>
    <meta:user-defined meta:name="OVERHEIDop.GmbID/DC.identifier">gmb-2024-536741</meta:user-defined>
    <meta:user-defined meta:name="OVERHEIDop.versieInformatie"/>
  </office:meta>
</office:document-meta>
</file>