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Verlengde Houtrakgracht I K76, GU-Z2024-0027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Verlengde Houtrakgracht I K76</text:p>
            <text:p text:style-name="common-al">GU-Z2024-0027208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73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3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3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7208</meta:user-defined>
    <meta:user-defined meta:name="DCTERMS.abstract">Verleende vergunning voor een dagstandplaatsvergunning, Standplaats Verlengde Houtrakgracht I K76, GU-Z2024-0027208</meta:user-defined>
    <dc:language>nl</dc:language>
    <meta:user-defined meta:name="OVERHEIDop.locatietype/OVERHEIDop.gebiedsmarkering">Punt</meta:user-defined>
    <meta:user-defined meta:name="DC.title">Verleende vergunning voor een dagstandplaatsvergunning, Standplaats Verlengde Houtrakgracht I K76, GU-Z2024-0027208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39</meta:user-defined>
    <meta:user-defined meta:name="OVERHEIDop.GmbID/DC.identifier">gmb-2024-536739</meta:user-defined>
    <meta:user-defined meta:name="OVERHEIDop.versieInformatie"/>
  </office:meta>
</office:document-meta>
</file>