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Haarlem, 0392-2024-0159349, een particuliere markt voor biologische boerenmarkt, op 01-01-2025 08:00 t/m 31-12-2025 17:00 , verzonden 18-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7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59349</meta:user-defined>
    <meta:user-defined meta:name="DCTERMS.abstract">een particuliere markt voor biologische boerenmarkt</meta:user-defined>
    <dc:language>nl</dc:language>
    <meta:user-defined meta:name="OVERHEIDop.locatietype/OVERHEIDop.gebiedsmarkering">Punt</meta:user-defined>
    <meta:user-defined meta:name="DC.title">Gemeente Haarlem, vergunning verleend, Botermarkt Haarlem, 0392-2024-0159349, een particuliere markt voor biologische boerenmarkt, op 01-01-2025 08:00 t/m 31-12-2025 17:00 , verzonden 18-12-2024</meta:user-defined>
    <meta:user-defined meta:name="DCTERMS.W3CDTF/DCTERMS.available">2024-12-20</meta:user-defined>
    <meta:user-defined meta:name="DCTERMS.W3CDTF/OVERHEIDop.jaargang">2024</meta:user-defined>
    <meta:user-defined meta:name="OVERHEIDop.publicationIssue">536735</meta:user-defined>
    <meta:user-defined meta:name="OVERHEIDop.GmbID/DC.identifier">gmb-2024-536735</meta:user-defined>
    <meta:user-defined meta:name="OVERHEIDop.versieInformatie"/>
  </office:meta>
</office:document-meta>
</file>