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dagstandplaatsvergunning, Standplaats Doornburglaan IV  K11, GU-Z2024-0028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dagstandplaatsvergunning op het onderstaande adres een definitief besluit hebben genomen:</text:p>
            <text:p text:style-name="common-al">Standplaats Doornburglaan IV  K11</text:p>
            <text:p text:style-name="common-al">GU-Z2024-0028263</text:p>
            <text:p text:style-name="common-al">dag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72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2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2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8263</meta:user-defined>
    <meta:user-defined meta:name="DCTERMS.abstract">Verleende vergunning voor een dagstandplaatsvergunning, Standplaats Doornburglaan IV  K11, GU-Z2024-0028263</meta:user-defined>
    <dc:language>nl</dc:language>
    <meta:user-defined meta:name="OVERHEIDop.locatietype/OVERHEIDop.gebiedsmarkering">Punt</meta:user-defined>
    <meta:user-defined meta:name="DC.title">Verleende vergunning voor een dagstandplaatsvergunning, Standplaats Doornburglaan IV  K11, GU-Z2024-002826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28</meta:user-defined>
    <meta:user-defined meta:name="OVERHEIDop.GmbID/DC.identifier">gmb-2024-536728</meta:user-defined>
    <meta:user-defined meta:name="OVERHEIDop.versieInformatie"/>
  </office:meta>
</office:document-meta>
</file>