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Zuiderburcht K75, GU-Z2024-0027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Zuiderburcht K75</text:p>
            <text:p text:style-name="common-al">GU-Z2024-0027624</text:p>
            <text:p text:style-name="common-al">seizoensstandplaatsvergunning</text:p>
            <text:p text:style-name="common-al">Datum besluit: 21 nov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624</meta:user-defined>
    <meta:user-defined meta:name="DCTERMS.abstract">Verleende vergunning voor een seizoensstandplaatsvergunning, Standplaats Zuiderburcht K75, GU-Z2024-0027624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Zuiderburcht K75, GU-Z2024-00276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23</meta:user-defined>
    <meta:user-defined meta:name="OVERHEIDop.GmbID/DC.identifier">gmb-2024-536723</meta:user-defined>
    <meta:user-defined meta:name="OVERHEIDop.versieInformatie"/>
  </office:meta>
</office:document-meta>
</file>