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Loosduinseweg 615, 2571 AJ 's-Gravenhage, Loosduinseweg 615A, 2571 AJ 's-Gravenhage, Loosduinseweg 615B, 2571 AJ 's-Gravenhage, Loosduinseweg 615C, 2571 AJ 's-Gravenhage, Lo</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slopen van de panden en het verwijderen van asbesthoudende materialen ten behoeve van de uitvoering van een bouwplan </text:span>
          </text:p>
            <text:p text:style-name="common-al">
            <text:span text:style-name="nadrukvet">
              <text:span text:style-name="nadrukcur"/>
            </text:span>
          </text:p>
            <text:p text:style-name="common-al">
            <text:span text:style-name="nadrukvet">
              <text:span text:style-name="nadrukcur">Ons kenmerk: </text:span>
            </text:span>VTH2024-17293</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Loosduinseweg 615 tot en met 619, Gaslaan 2A tot en met 28A, </text:p>
            <text:p text:style-name="common-al">
            
          </text:p>
            <text:p text:style-name="common-al">
            <text:span text:style-name="nadrukvet">
              <text:span text:style-name="nadrukcur">Ontvangstdatum aanvraag:</text:span>
            </text:span>
          </text:p>
            <text:p text:style-name="common-al">18-12-2024</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36722</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722</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722</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4-17293</meta:user-defined>
    <meta:user-defined meta:name="DCTERMS.abstract">het slopen van de panden en het verwijderen van asbesthoudende materialen ten behoeve van de uitvoering van een bouwpla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Meldingen - melding sloop, Loosduinseweg 615, 2571 AJ 's-Gravenhage, Loosduinseweg 615A, 2571 AJ 's-Gravenhage, Loosduinseweg 615B, 2571 AJ 's-Gravenhage, Loosduinseweg 615C, 2571 AJ 's-Gravenhage, Lo</meta:user-defined>
    <meta:user-defined meta:name="DCTERMS.W3CDTF/DCTERMS.available">2024-12-20</meta:user-defined>
    <meta:user-defined meta:name="DCTERMS.W3CDTF/OVERHEIDop.jaargang">2024</meta:user-defined>
    <meta:user-defined meta:name="OVERHEIDop.publicationIssue">536722</meta:user-defined>
    <meta:user-defined meta:name="OVERHEIDop.GmbID/DC.identifier">gmb-2024-536722</meta:user-defined>
    <meta:user-defined meta:name="OVERHEIDop.versieInformatie"/>
  </office:meta>
</office:document-meta>
</file>