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terrasoverkapping aan de achterzijde van de woning op de locatie Kleverplantsoen 41, 3417 V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omgevingsvergunning: </text:p>
            <text:p text:style-name="common-al">– Omgevingsplanactiviteit, artikel 5.1 lid 1a van de Omgevingswet;</text:p>
            <text:p text:style-name="common-al">verleend voor de locatie Kleverplantsoen 41, 3417VH Montfoort met DSO nummer 2024071500977 en referentienummer zaaksysteem: 346303. De omgevingsvergunning is op 17 dec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46303.</text:p>
            <text:p text:style-name="common-al">Voor informatie over het bekijken van de documenten of andere vragen kunt u mailen bellen naar gemeente Montfoort via telefoonnummer 0348-476400 of mailen naar Bouw@montfoort.nl met vermelding van het referentienummer zaaksysteem: 34630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67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428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terrasoverkapping aan de achterzijde van de woning op de locatie Kleverplantsoen 41, 3417 VH Montfoort</meta:user-defined>
    <meta:user-defined meta:name="DCTERMS.W3CDTF/DCTERMS.available">2024-12-20</meta:user-defined>
    <meta:user-defined meta:name="DCTERMS.W3CDTF/OVERHEIDop.jaargang">2024</meta:user-defined>
    <meta:user-defined meta:name="OVERHEIDop.publicationIssue">536717</meta:user-defined>
    <meta:user-defined meta:name="OVERHEIDop.GmbID/DC.identifier">gmb-2024-536717</meta:user-defined>
    <meta:user-defined meta:name="OVERHEIDop.versieInformatie"/>
  </office:meta>
</office:document-meta>
</file>