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Rijssenseweg (N350) tussen Rijssen e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24 besloten om de beslistermijn voor de aanvraag met zaaknummer Z2024-00002615 voor het realiseren van faunavoorzieningen aan de N350 tussen hectometer 4.0 en 5.6 op de locatie Rijssenseweg (N350) tussen Rijssen en Holt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3671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71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71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615</meta:user-defined>
    <meta:user-defined meta:name="DCTERMS.abstract">Rijssenseweg (N350) tussen Rijssen en Holten, het realiseren van faunavoorzieningen aan de N350 tussen hectometer 4.0 en 5.6</meta:user-defined>
    <dc:language>nl</dc:language>
    <meta:user-defined meta:name="OVERHEIDop.locatietype/OVERHEIDop.gebiedsmarkering">Vlak</meta:user-defined>
    <meta:user-defined meta:name="DC.title">Kennisgeving verlenging beslistermijn omgevingsvergunning Rijssenseweg (N350) tussen Rijssen en Holt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6713</meta:user-defined>
    <meta:user-defined meta:name="OVERHEIDop.GmbID/DC.identifier">gmb-2024-536713</meta:user-defined>
    <meta:user-defined meta:name="OVERHEIDop.versieInformatie"/>
  </office:meta>
</office:document-meta>
</file>