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Oranjelaan III K68, GU-Z2024-0026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Oranjelaan III K68</text:p>
            <text:p text:style-name="common-al">GU-Z2024-0026300</text:p>
            <text:p text:style-name="common-al">seizoens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300</meta:user-defined>
    <meta:user-defined meta:name="DCTERMS.abstract">Verleende vergunning voor een seizoensstandplaatsvergunning, Standplaats Oranjelaan III K68, GU-Z2024-0026300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Oranjelaan III K68, GU-Z2024-002630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12</meta:user-defined>
    <meta:user-defined meta:name="OVERHEIDop.GmbID/DC.identifier">gmb-2024-536712</meta:user-defined>
    <meta:user-defined meta:name="OVERHEIDop.versieInformatie"/>
  </office:meta>
</office:document-meta>
</file>