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Wilhelminapark K30 , GU-Z2024-0028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Wilhelminapark K30 </text:p>
            <text:p text:style-name="common-al">GU-Z2024-0028808</text:p>
            <text:p text:style-name="common-al">seizoensstandplaatsvergunning</text:p>
            <text:p text:style-name="common-al">Datum besluit: 11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808</meta:user-defined>
    <meta:user-defined meta:name="DCTERMS.abstract">Verleende vergunning voor een seizoensstandplaatsvergunning, Standplaats Wilhelminapark K30 , GU-Z2024-0028808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Wilhelminapark K30 , GU-Z2024-002880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11</meta:user-defined>
    <meta:user-defined meta:name="OVERHEIDop.GmbID/DC.identifier">gmb-2024-536711</meta:user-defined>
    <meta:user-defined meta:name="OVERHEIDop.versieInformatie"/>
  </office:meta>
</office:document-meta>
</file>