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2 in 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het bouwen van een schuur op de locatie Menumsweg 2 in  Holten. De aanvraag is geregistreerd onder zaaknummer Z2024-000034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70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62</meta:user-defined>
    <meta:user-defined meta:name="DCTERMS.abstract">Menumsweg 2 in 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Menumsweg 2 in  Hol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708</meta:user-defined>
    <meta:user-defined meta:name="OVERHEIDop.GmbID/DC.identifier">gmb-2024-536708</meta:user-defined>
    <meta:user-defined meta:name="OVERHEIDop.versieInformatie"/>
  </office:meta>
</office:document-meta>
</file>