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df8bfaa-a267-47a8-8b7b-0bfdd52920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ijdelijk cameratoezicht gemeente Oostzaan jaarwisseling 2024 – 2025 </text:p>
      <text:section text:name="regeling_id1-3-2" text:style-name="regeling">
        <text:section text:name="aanhef_id1-3-2-1" text:style-name="aanhef">
          <text:section text:name="preambule_id1-3-2-1-1" text:style-name="preambule">
            <text:p text:style-name="al">De burgemeester van Oostzaan;</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hierna: APV) kan besluiten tot plaatsing van camera's voor een bepaalde duur ten behoeve van het toezicht op een openbare plaats in het kader van de handhaving van de openbare orde;</text:p>
              </text:list-item>
              <text:list-item text:style-override="id1-3-2-1-1-5-2">
                <text:number>•</text:number>
                <text:p text:style-name="al">dat uit de bestuurlijke rapportage van de politie van 10 december 2024 blijkt dat vanaf 31 december 2023 tot en met 10 december 2024 sprake is van (toenemende) overlast van jeugd, waarbij de groepen jeugd uit verschillende samenstellingen bestaan en de grootte van de groepen ook toeneemt;</text:p>
              </text:list-item>
              <text:list-item text:style-override="id1-3-2-1-1-5-3">
                <text:number>•</text:number>
                <text:p text:style-name="al">dat uit de bestuurlijke rapportage van de politie van 10 december 2024 blijkt dat er rondom het Kerkplein, Dokter de Boerstraat, Dominee Nanne Zwiepsingel, Annemoonstraat en de Irisstraat/ Irisplantsoen meerdere incidenten hebben plaatsgevonden waarbij de openbare orde ernstig is verstoord door jeugdoverlast en het afsteken van zwaar illegaal vuurwerk in de periode augustus t/m december;</text:p>
              </text:list-item>
              <text:list-item text:style-override="id1-3-2-1-1-5-4">
                <text:number>•</text:number>
                <text:p text:style-name="al">dat eerder, te weten tijdens de jaarwisseling 2022 – 2023, ernstige ordeverstoringen hadden plaatsgevonden. De vrees is dat deze openbare ordeverstoringen rond de huidige jaarwisseling 2024 – 2025 weer gaan plaatsvinden nu uit de bestuurlijke rapportage van 10 december 2024 blijkt dat de jeugdoverlast niet is gestopt, maar dat deze juist is toegenomen;</text:p>
              </text:list-item>
              <text:list-item text:style-override="id1-3-2-1-1-5-5">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5-6">
                <text:number>•</text:number>
                <text:p text:style-name="al">dat de burgemeester ingevolge artikel 151c, derde lid, Gemeentewet overleg heeft gevoerd</text:p>
              </text:list-item>
              <text:list-item text:style-override="id1-3-2-1-1-5-7">
                <text:number>•</text:number>
                <text:p text:style-name="al">met de teamchef politie en de Officier van Justitie over het inzetten van cameratoezicht en het daadwerkelijk uitkijken van de camerabeelden alsmede de periode daarvan;</text:p>
              </text:list-item>
              <text:list-item text:style-override="id1-3-2-1-1-5-8">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5-9">
                <text:number>•</text:number>
                <text:p text:style-name="al">dat de duur van de aanwijzing en de omvang van het gebied proportioneel zijn in relatie tot het beoogde legitieme doel;</text:p>
              </text:list-item>
              <text:list-item text:style-override="id1-3-2-1-1-5-10">
                <text:number>•</text:number>
                <text:p text:style-name="al">dat ter handhaving van de openbare orde op het Kerkplein, Dokter de Boerstraat, Dominee Nanne Zwiepsingel, Annemoonstraat en de Irisstraat/ Irisplantsoen de politie en gemeentelijke handhavers al veelvuldig in het gebied aanwezig zijn;</text:p>
              </text:list-item>
              <text:list-item text:style-override="id1-3-2-1-1-5-11">
                <text:number>•</text:number>
                <text:p text:style-name="al">dat het aanwijzen van dit gebied als cameratoezichtgebied zal bijdragen aan het verhogen van de veiligheid in het algemeen en de veiligheid in het aangewezen gebied in het bijzonder;</text:p>
              </text:list-item>
              <text:list-item text:style-override="id1-3-2-1-1-5-12">
                <text:number>•</text:number>
                <text:p text:style-name="al">dat de aanwijzing van dit gebied voor de voorgestelde periode noodzakelijk is om het risico van inbreuken op de openbare orde te beperken.</text:p>
              </text:list-item>
            </text:list>
            <text:p text:style-name="al">Gelet op het bepaalde in artikel 151 c van de Gemeentewet en artikel 2.77 van de APV.</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het gebied, zoals aangewezen op onderstaande kaart, aan te wijzen als gebied waar cameratoezicht kan worden ingesteld voor de duur van 23 december 2024 tot en met 6 januari 2025.</text:p>
              </text:list-item>
            </text:list>
            <text:p text:style-name="al">
            <draw:frame><draw:text-box><text:section text:name="plaatje_id1-3-2-2-1-3-1" text:style-name="plaatje">
              <text:p text:style-name="illustratie_id1-3-2-2-1-3-1-1"><draw:frame draw:style-name="illustratie_id1-3-2-2-1-3-1-1" text:anchor-type="paragraph" svg:width="140mm" svg:height="75.3mm"><draw:image xlink:href="Pictures/Picture2iadf8bfaa-a267-47a8-8b7b-0bfdd52920a2.png" xlink:type="simple"/></draw:frame></text:p>
            </text:section></draw:text-box></draw:frame>
          </text:p>
            <text:p text:style-name="al"/>
          </text:section>
        </text:section>
        <text:section text:name="regeling-sluiting_id1-3-2-3" text:style-name="regeling-sluiting">
          <text:section text:name="ondertekening_id1-3-2-3-1">
            <text:p><text:span text:style-name="functie">18 december 2024</text:span></text:p>
          </text:section>
          <text:section text:name="ondertekening_id1-3-2-3-2">
            <text:p><text:span text:style-name="functie"/></text:p>
            <text:p><text:span text:style-name="functie">De burgemeester van Oostzaan </text:span></text:p>
          </text:section>
          <text:section text:name="ondertekening_id1-3-2-3-3">
            <text:p><text:span text:style-name="functie"/></text:p>
            <text:p><text:span text:style-name="functie">M.D. Pola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kunt u bezwaar maken. Het maken van bezwaar doet u door het indienen van een bezwaarschrift bij de burgemeester van Oostzaan, Postbus 20, 1530 AA Wormer. U moet uw bezwaarschrift indienen binnen 6 weken nadat het besluit, waartegen u bezwaar maakt, is verzonden.</text:p>
          <text:p text:style-name="al">In uw bezwaarschrift moet u in ieder geval vermelden: </text:p>
          <text:list text:style-name="id1-3-2-4-4">
            <text:list-item text:style-override="id1-3-2-4-4-1">
              <text:number>a.</text:number>
              <text:p text:style-name="al">uw naam en adres van de indiener;</text:p>
            </text:list-item>
            <text:list-item text:style-override="id1-3-2-4-4-2">
              <text:number>b.</text:number>
              <text:p text:style-name="al">een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item text:style-override="id1-3-2-4-4-5">
              <text:number>e.</text:number>
              <text:p text:style-name="al">in de linkerbovenhoek dient vermeld te worden: Awb-bezwaarschrift. </text:p>
            </text:list-item>
          </text:list>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al">U kunt hiertoe zelf een verzoekschrift opstellen en deze vervolgens naar de rechtbank sturen. Dit verzoek moet u dan richten aan: de Voorzieningenrechter van de Rechtbank Noord-Holland, postbus 1621, 2003 BR, Haarlem. </text:p>
          <text:p text:style-name="al">Aan de procedure voor ‘voorlopige voorziening’ zijn kosten verbonden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67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2.77 van de APV]|[https://lokaleregelgeving.overheid.nl/CVDR683047/1</meta:user-defined>
    <meta:user-defined meta:name="OVERHEIDop.referentienummer">1812664</meta:user-defined>
    <meta:user-defined meta:name="DCTERMS.alternative">Besluit tijdelijk cameratoezicht gemeente Oostzaan jaarwisseling 2024 – 2025</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tijdelijk cameratoezicht gemeente Oostzaan jaarwisseling 2024 – 2025</meta:user-defined>
    <meta:user-defined meta:name="DCTERMS.W3CDTF/DCTERMS.available">2024-12-20</meta:user-defined>
    <meta:user-defined meta:name="DCTERMS.W3CDTF/OVERHEIDop.jaargang">2024</meta:user-defined>
    <meta:user-defined meta:name="OVERHEIDop.publicationIssue">536707</meta:user-defined>
    <meta:user-defined meta:name="OVERHEIDop.betreftRegeling">CVDR730805_1</meta:user-defined>
    <meta:user-defined meta:name="OVERHEIDop.GmbID/DC.identifier">gmb-2024-536707</meta:user-defined>
    <meta:user-defined meta:name="xs:date/OVERHEIDop.startdatum">2024-12-23</meta:user-defined>
    <meta:user-defined meta:name="xs:date/OVERHEIDop.einddatum">2025-01-06</meta:user-defined>
    <meta:user-defined meta:name="OVERHEIDop.versieInformatie"/>
  </office:meta>
</office:document-meta>
</file>