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omgevingsvergunning, Steenstraat 25, 4561 AR Hulst, Steenstraat 25A, 4561 A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werp omgevingsvergunning voor het realiseren van 3 appartementen en fietsenbergingen aan Steenstraat 25, 4561 AR Hulst, Steenstraat 25A en 25B, 4561 AR Hulst</text:span>
          </text:p>
            <text:p text:style-name="common-al">Burgemeester en wethouders maken bekend dat zij het voornemen hebben met toepassing van artikel 2.12 lid 1, sub a onder 3* van de Algemene wet bestuursrecht een omgevingsvergunning te verlenen voor het realiseren van 3 appartementen en fietsenbergingen aan Steenstraat 25, 25a en 25b (zaaknummer 0677-617310)</text:p>
            <text:p text:style-name="common-al">Het ontwerp-besluit, met alle daarbij behorende stukken, liggen ter inzage van 02-02-2024 tot en met 15-03-2024.</text:p>
            <text:p text:style-name="common-al">
            
          </text:p>
            <text:p text:style-name="common-al">Tegen het ontwerpbesluit kan een ieder van 02-02-2024 tot en met 15-03-2024 zowel schriftelijk als mondeling een zienswijze naar voren brengen bij het college van burgemeester en wethouders van de gemeente Huls, Postbus 49, 4560 AA Hulst en per e-mail op info@gemeentehulst.nl. Een mondelinge zienswijze kan kenbaar gemaakt worden bij de afdeling Wonen en Werken. U wordt verzocht hiervoor op voorhand een afspraak te maken met mw.M. van Assel , telefoonnummer 14 0114.</text:p>
            <text:p text:style-name="common-al">
            
          </text:p>
            <text:p text:style-name="common-al">Zaaknummer: 0677617310</text:p>
            <text:p text:style-name="common-al">Beschikking datum verzonden: 31-01-2024</text:p>
            <text:p text:style-name="common-al">
            
          </text:p>
            <text:p text:style-name="common-al">U kunt de verleende vergunning inzien tot 6 weken na de datum van verzending. U dient hiervoor een afspraak te maken via tel. 14 0114. </text:p>
            <text:p text:style-name="common-al">
            
          </text:p>
            <text:p text:style-name="last-al">Nadere informatie is te verkrijgen bij de afdeling Wonen en Werken, Grote Markt 21 te Hulst, tel.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367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17310</meta:user-defined>
    <meta:user-defined meta:name="DCTERMS.abstract">Verleende ontwerp omgevingsvergunning 0677617310 voor het realiseren van 3 appartementen en fietsenbergingen aan Steenstraat 25, 4561 AR Hulst, Steenstraat 25A, en 25B 4561 AR Hu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 besluit omgevingsvergunning, Steenstraat 25, 4561 AR Hulst, Steenstraat 25A, 4561 AR Hulst</meta:user-defined>
    <meta:user-defined meta:name="OVERHEIDop.datumEindeReactietermijn">2024-03-15</meta:user-defined>
    <meta:user-defined meta:name="OVERHEIDop.terinzageleggingBG">https://www.digitale-inzage.nl/Gemeente%20Hulst/dossier/-zthg-76ZEihufs2M-X_rQ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70</meta:user-defined>
    <meta:user-defined meta:name="OVERHEIDop.GmbID/DC.identifier">gmb-2024-53670</meta:user-defined>
    <meta:user-defined meta:name="OVERHEIDop.versieInformatie"/>
  </office:meta>
</office:document-meta>
</file>