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text:list-style style:name="id1-3-2-4-49-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3-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3-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3-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3-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text:list-style style:name="id1-3-2-4-5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3-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57-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text:list-style style:name="id1-3-2-4-6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text:list-style style:name="id1-3-2-4-6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text:list-style style:name="id1-3-2-4-69-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3-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3-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text:list-style style:name="id1-3-2-4-7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text:list-style style:name="id1-3-2-4-77-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3-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text:list-style style:name="id1-3-2-4-8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3-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1-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text:list-style style:name="id1-3-2-4-8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text:list-style style:name="id1-3-2-4-8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text:list-style style:name="id1-3-2-4-9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3-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1-3-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3-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3-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3-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3-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1-3-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text:list-style style:name="id1-3-2-4-9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3-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3-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3-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3-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3-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3-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3-2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3-24-1-1-1-5">
      <text:list-level-style-bullet text:bullet-char="•" text:level="1">
        <style:list-level-properties text:min-label-width="10mm"/>
      </text:list-level-style-bullet>
    </text:list-style>
    <text:list-style style:name="id1-3-2-4-95-1-3-24-1-1-1-5-1">
      <text:list-level-style-bullet text:bullet-char="•" text:level="1">
        <style:list-level-properties text:min-label-width="10mm"/>
      </text:list-level-style-bullet>
    </text:list-style>
    <text:list-style style:name="id1-3-2-4-95-1-3-24-1-1-1-5-2">
      <text:list-level-style-bullet text:bullet-char="•" text:level="1">
        <style:list-level-properties text:min-label-width="10mm"/>
      </text:list-level-style-bullet>
    </text:list-style>
    <text:list-style style:name="id1-3-2-4-95-1-3-24-1-1-2">
      <text:list-level-style-bullet style:num-suffix="" text:bullet-char="​" text:level="1">
        <style:list-level-properties text:min-label-width="10mm"/>
      </text:list-level-style-bullet>
    </text:list-style>
    <text:list-style style:name="id1-3-2-4-95-1-3-24-1-1-2-3">
      <text:list-level-style-bullet text:bullet-char="•" text:level="1">
        <style:list-level-properties text:min-label-width="10mm"/>
      </text:list-level-style-bullet>
    </text:list-style>
    <text:list-style style:name="id1-3-2-4-95-1-3-24-1-1-2-3-1">
      <text:list-level-style-bullet text:bullet-char="•" text:level="1">
        <style:list-level-properties text:min-label-width="10mm"/>
      </text:list-level-style-bullet>
    </text:list-style>
    <text:list-style style:name="id1-3-2-4-95-1-3-24-1-1-2-3-2">
      <text:list-level-style-bullet text:bullet-char="•" text:level="1">
        <style:list-level-properties text:min-label-width="10mm"/>
      </text:list-level-style-bullet>
    </text:list-style>
    <text:list-style style:name="id1-3-2-4-95-1-3-24-1-1-2-3-3">
      <text:list-level-style-bullet text:bullet-char="•" text:level="1">
        <style:list-level-properties text:min-label-width="10mm"/>
      </text:list-level-style-bullet>
    </text:list-style>
    <text:list-style style:name="id1-3-2-4-95-1-3-24-1-1-2-3-4">
      <text:list-level-style-bullet text:bullet-char="•" text:level="1">
        <style:list-level-properties text:min-label-width="10mm"/>
      </text:list-level-style-bullet>
    </text:list-style>
    <style:style style:family="table-column" style:parent-style-name="colspec" style:name="id1-3-2-4-100-1-1">
      <style:table-column-properties/>
    </style:style>
    <style:style style:family="table-column" style:parent-style-name="colspec" style:name="id1-3-2-4-100-1-2">
      <style:table-column-properties/>
    </style:style>
    <text:list-style style:name="id1-3-2-4-10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1-3-5-1-1">
      <text:list-level-style-bullet text:bullet-char="-" text:level="1">
        <style:list-level-properties text:min-label-width="10mm"/>
      </text:list-level-style-bullet>
    </text:list-style>
    <text:list-style style:name="id1-3-2-4-100-1-3-5-1-1-1">
      <text:list-level-style-bullet text:bullet-char="-" text:level="1">
        <style:list-level-properties text:min-label-width="10mm"/>
      </text:list-level-style-bullet>
    </text:list-style>
    <text:list-style style:name="id1-3-2-4-100-1-3-6-1-1">
      <text:list-level-style-bullet text:bullet-char="-" text:level="1">
        <style:list-level-properties text:min-label-width="10mm"/>
      </text:list-level-style-bullet>
    </text:list-style>
    <text:list-style style:name="id1-3-2-4-100-1-3-6-1-1-1">
      <text:list-level-style-bullet text:bullet-char="-" text:level="1">
        <style:list-level-properties text:min-label-width="10mm"/>
      </text:list-level-style-bullet>
    </text:list-style>
    <text:list-style style:name="id1-3-2-4-100-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1-3-7-1-1-1-3">
      <text:list-level-style-bullet text:bullet-char="-" text:level="1">
        <style:list-level-properties text:min-label-width="10mm"/>
      </text:list-level-style-bullet>
    </text:list-style>
    <text:list-style style:name="id1-3-2-4-100-1-3-7-1-1-1-3-1">
      <text:list-level-style-bullet text:bullet-char="-" text:level="1">
        <style:list-level-properties text:min-label-width="10mm"/>
      </text:list-level-style-bullet>
    </text:list-style>
    <text:list-style style:name="id1-3-2-4-100-1-3-7-1-1-1-3-2">
      <text:list-level-style-bullet text:bullet-char="-" text:level="1">
        <style:list-level-properties text:min-label-width="10mm"/>
      </text:list-level-style-bullet>
    </text:list-style>
    <text:list-style style:name="id1-3-2-4-100-1-3-7-1-1-1-3-3">
      <text:list-level-style-bullet text:bullet-char="-" text:level="1">
        <style:list-level-properties text:min-label-width="10mm"/>
      </text:list-level-style-bullet>
    </text:list-style>
    <text:list-style style:name="id1-3-2-4-100-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1-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1-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1-3-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1-3-9-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3-9-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3-9-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9-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9-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3-9-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3-9-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9-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9-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3-9-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1-3-9-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9-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9-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3-9-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1-3-9-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1-3-9-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1-3-9-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0-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3-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3-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3-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1-3-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1-3-1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1-3-1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1-3-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1-3-1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1-3-1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0-1-3-1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0-1-3-2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0-1-3-2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02-1-1">
      <style:table-column-properties/>
    </style:style>
    <style:style style:family="table-column" style:parent-style-name="colspec" style:name="id1-3-2-4-102-1-2">
      <style:table-column-properties/>
    </style:style>
    <text:list-style style:name="id1-3-2-4-10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text:list-style style:name="id1-3-2-4-106-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text:list-style style:name="id1-3-2-4-110-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3-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3-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3-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3-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1-3-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3-1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0-1-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3-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3-2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3-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3-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3-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3-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text:list-style style:name="id1-3-2-4-1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3-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1-3-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1-3-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3-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7-1-1">
      <style:table-column-properties/>
    </style:style>
    <style:style style:family="table-column" style:parent-style-name="colspec" style:name="id1-3-2-4-117-1-2">
      <style:table-column-properties/>
    </style:style>
    <text:list-style style:name="id1-3-2-4-117-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5-1-1">
      <style:table-column-properties/>
    </style:style>
    <style:style style:family="table-column" style:parent-style-name="colspec" style:name="id1-3-2-4-125-1-2">
      <style:table-column-properties/>
    </style:style>
    <text:list-style style:name="id1-3-2-4-1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9-1-1">
      <style:table-column-properties/>
    </style:style>
    <style:style style:family="table-column" style:parent-style-name="colspec" style:name="id1-3-2-4-129-1-2">
      <style:table-column-properties/>
    </style:style>
    <text:list-style style:name="id1-3-2-4-12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3-1-1">
      <style:table-column-properties/>
    </style:style>
    <style:style style:family="table-column" style:parent-style-name="colspec" style:name="id1-3-2-4-133-1-2">
      <style:table-column-properties/>
    </style:style>
    <text:list-style style:name="id1-3-2-4-13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3-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3-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1-3-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8-1-1">
      <text:list-level-style-bullet text:bullet-char="-" text:level="1">
        <style:list-level-properties text:min-label-width="10mm"/>
      </text:list-level-style-bullet>
    </text:list-style>
    <text:list-style style:name="id1-3-2-4-133-1-3-8-1-1-1">
      <text:list-level-style-bullet text:bullet-char="-" text:level="1">
        <style:list-level-properties text:min-label-width="10mm"/>
      </text:list-level-style-bullet>
    </text:list-style>
    <text:list-style style:name="id1-3-2-4-133-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7-1-1">
      <style:table-column-properties/>
    </style:style>
    <style:style style:family="table-column" style:parent-style-name="colspec" style:name="id1-3-2-4-137-1-2">
      <style:table-column-properties/>
    </style:style>
    <text:list-style style:name="id1-3-2-4-13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1">
      <style:table-column-properties/>
    </style:style>
    <style:style style:family="table-column" style:parent-style-name="colspec" style:name="id1-3-2-4-141-1-2">
      <style:table-column-properties/>
    </style:style>
    <text:list-style style:name="id1-3-2-4-14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5-1-1">
      <style:table-column-properties/>
    </style:style>
    <style:style style:family="table-column" style:parent-style-name="colspec" style:name="id1-3-2-4-145-1-2">
      <style:table-column-properties/>
    </style:style>
    <text:list-style style:name="id1-3-2-4-145-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3-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3-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3-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1-3-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1-3-1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1-3-1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1-3-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1-3-1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3-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3-3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3-3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9-1-1">
      <style:table-column-properties/>
    </style:style>
    <style:style style:family="table-column" style:parent-style-name="colspec" style:name="id1-3-2-4-149-1-2">
      <style:table-column-properties/>
    </style:style>
    <text:list-style style:name="id1-3-2-4-14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1-3-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1-3-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3-1-1">
      <style:table-column-properties/>
    </style:style>
    <style:style style:family="table-column" style:parent-style-name="colspec" style:name="id1-3-2-4-153-1-2">
      <style:table-column-properties/>
    </style:style>
    <text:list-style style:name="id1-3-2-4-153-1-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3-3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9-1-1">
      <style:table-column-properties/>
    </style:style>
    <style:style style:family="table-column" style:parent-style-name="colspec" style:name="id1-3-2-4-159-1-2">
      <style:table-column-properties/>
    </style:style>
    <text:list-style style:name="id1-3-2-4-15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9-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1-3-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1-3-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1-3-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9-1-3-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3-1-1">
      <style:table-column-properties/>
    </style:style>
    <style:style style:family="table-column" style:parent-style-name="colspec" style:name="id1-3-2-4-163-1-2">
      <style:table-column-properties/>
    </style:style>
    <text:list-style style:name="id1-3-2-4-16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7-1-1">
      <style:table-column-properties/>
    </style:style>
    <style:style style:family="table-column" style:parent-style-name="colspec" style:name="id1-3-2-4-167-1-2">
      <style:table-column-properties/>
    </style:style>
    <text:list-style style:name="id1-3-2-4-167-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1">
      <style:table-column-properties/>
    </style:style>
    <style:style style:family="table-column" style:parent-style-name="colspec" style:name="id1-3-2-4-171-1-2">
      <style:table-column-properties/>
    </style:style>
    <text:list-style style:name="id1-3-2-4-17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1-3-10-1-1-1-5">
      <text:list-level-style-bullet text:bullet-char="•" text:level="1">
        <style:list-level-properties text:min-label-width="10mm"/>
      </text:list-level-style-bullet>
    </text:list-style>
    <text:list-style style:name="id1-3-2-4-171-1-3-10-1-1-1-5-1">
      <text:list-level-style-bullet text:bullet-char="•" text:level="1">
        <style:list-level-properties text:min-label-width="10mm"/>
      </text:list-level-style-bullet>
    </text:list-style>
    <text:list-style style:name="id1-3-2-4-171-1-3-10-1-1-1-5-2">
      <text:list-level-style-bullet text:bullet-char="•" text:level="1">
        <style:list-level-properties text:min-label-width="10mm"/>
      </text:list-level-style-bullet>
    </text:list-style>
    <text:list-style style:name="id1-3-2-4-171-1-3-10-1-4">
      <text:list-level-style-bullet style:num-suffix="" text:bullet-char="​" text:level="1">
        <style:list-level-properties text:min-label-width="10mm"/>
      </text:list-level-style-bullet>
    </text:list-style>
    <text:list-style style:name="id1-3-2-4-171-1-3-10-1-4-1">
      <text:list-level-style-bullet style:num-suffix="" text:bullet-char="​" text:level="1">
        <style:list-level-properties text:min-label-width="10mm"/>
      </text:list-level-style-bullet>
    </text:list-style>
    <text:list-style style:name="id1-3-2-4-171-1-3-10-1-4-1-2">
      <text:list-level-style-bullet text:bullet-char="•" text:level="1">
        <style:list-level-properties text:min-label-width="10mm"/>
      </text:list-level-style-bullet>
    </text:list-style>
    <text:list-style style:name="id1-3-2-4-171-1-3-10-1-4-1-2-1">
      <text:list-level-style-bullet text:bullet-char="•" text:level="1">
        <style:list-level-properties text:min-label-width="10mm"/>
      </text:list-level-style-bullet>
    </text:list-style>
    <text:list-style style:name="id1-3-2-4-171-1-3-10-1-4-1-2-2">
      <text:list-level-style-bullet text:bullet-char="•" text:level="1">
        <style:list-level-properties text:min-label-width="10mm"/>
      </text:list-level-style-bullet>
    </text:list-style>
    <text:list-style style:name="id1-3-2-4-171-1-3-10-1-4-1-2-3">
      <text:list-level-style-bullet text:bullet-char="•" text:level="1">
        <style:list-level-properties text:min-label-width="10mm"/>
      </text:list-level-style-bullet>
    </text:list-style>
    <text:list-style style:name="id1-3-2-4-171-1-3-10-1-4-1-2-4">
      <text:list-level-style-bullet text:bullet-char="•" text:level="1">
        <style:list-level-properties text:min-label-width="10mm"/>
      </text:list-level-style-bullet>
    </text:list-style>
    <style:style style:family="table-column" style:parent-style-name="colspec" style:name="id1-3-2-4-175-1-1">
      <style:table-column-properties/>
    </style:style>
    <style:style style:family="table-column" style:parent-style-name="colspec" style:name="id1-3-2-4-175-1-2">
      <style:table-column-properties/>
    </style:style>
    <text:list-style style:name="id1-3-2-4-17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83-1-1">
      <style:table-column-properties/>
    </style:style>
    <style:style style:family="table-column" style:parent-style-name="colspec" style:name="id1-3-2-4-183-1-2">
      <style:table-column-properties/>
    </style:style>
    <text:list-style style:name="id1-3-2-4-18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7-1-1">
      <style:table-column-properties/>
    </style:style>
    <style:style style:family="table-column" style:parent-style-name="colspec" style:name="id1-3-2-4-187-1-2">
      <style:table-column-properties/>
    </style:style>
  </office:automatic-styles>
  <office:body>
    <office:text>
      <text:p text:style-name="new_page_staatscourant"/>
      <text:p text:style-name="single-kop-titel">Verordening op de heffing en de invordering van leges 2024 (Legesverordening 2024)</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4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4 </text:span>
          </text:p>
            <text:p text:style-name="al">
            <text:span text:style-name="nadrukvet">(Lege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item text:style-override="id1-3-2-2-2-3-4">
                <text:number>d.</text:number>
                <text:p text:style-name="al">het gebruik overeenkomstig de bestemming van voor de openbare dienst bestemde gemeentebezittingen of van voor de openbare dienst bestemde werken of inrichtingen die bij de gemeente in beheer of in onderhoud zij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de gebruiker van de voor de openbare dienst bestemde gemeentebezittingen of van voor de openbare dienst bestemde werken of inrichtinge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en legalisaties van handtekeningen op stukken betreffende militaire zaken;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4-3-4">
                <text:number>d.</text:number>
                <text:p text:style-name="al">het afgeven van stukken, nodig voor de ontvangst van pensioenen, lijfrenten, wachtgelden, loon, bezoldiging of andere periodieke uitkerin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4-3-7">
                <text:number>g.</text:number>
                <text:p text:style-name="al">de aan belanghebbende uit te reiken stukken, beschikkingen of afschriften daarvan houdende beslissing op een verzoek om subsidie uit de gemeentekas;</text:p>
              </text:list-item>
              <text:list-item text:style-override="id1-3-2-2-4-3-8">
                <text:number>h.</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artikel 1.18 (schriftelijke verstrekking uit basisregistratie personen);</text:p>
                  </text:list-item>
                  <text:list-item text:style-override="id1-3-2-2-10-3-2-3-2">
                    <text:number>2.</text:number>
                    <text:p text:style-name="al">artikel 1.30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door de gemeenteraad op 1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4’.</text:p>
          </text:section>
        </text:section>
        <text:section text:name="regeling-sluiting_id1-3-2-3" text:style-name="regeling-sluiting">
          <text:section text:name="ondertekening_id1-3-2-3-1">
            <text:p><text:span text:style-name="functie">Aldus besloten in de openbare raadsvergadering d.d. 18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T.J.J. van Zwam </text:span></text:p>
          </text:section>
          <text:section text:name="ondertekening_id1-3-2-3-4">
            <text:p><text:span text:style-name="functie"/></text:p>
            <text:p><text:span text:style-name="functie">de voorzitter,</text:span></text:p>
            <text:p><text:span text:style-name="functie">Y. van Mastrigt </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text:p>
          <text:p text:style-name="al"/>
          <text:p text:style-name="al">Behorende bij de “Verordening op de heffing en de invordering van leges 2024”, door de gemeenteraad vastgesteld op 18 december 2023</text:p>
          <text:p text:style-name="al"/>
          <text:p text:style-name="al">
          <text:span text:style-name="nadrukvet">Inhoudsopgave</text:span>
        </text:p>
          <text:p text:style-name="al"/>
          <text:p text:style-name="al">
          <text:span text:style-name="nadrukvet">Hoofdstuk 1 </text:span>
          <text:span text:style-name="nadrukvet">Algemene dienstverlening </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Kinderopvang</text:p>
          <text:p text:style-name="al">Paragraaf 3.8 In dit hoofdstuk niet benoemd besluit</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3-1-1">
                    <text:list-item text:style-override="id1-3-2-4-49-1-3-3-1-1-1">
                      <text:number>a.</text:number>
                      <text:p text:style-name="table_al">voor een reguliere ceremonie op grond van het Reglement Burgerlijke stand op reguliere werkdagen tussen 9:00 en 16:00 </text:p>
                    </text:list-item>
                  </text:list>
                </table:table-cell>
                <table:table-cell table:style-name="cell_frame_all" table:number-rows-spanned="1" table:number-columns-spanned="1">
                  <text:p text:style-name="table_al">€ 369,70</text:p>
                </table:table-cell>
              </table:table-row>
              <table:table-row table:style-name="row">
                <table:table-cell table:style-name="cell_frame_all" table:number-rows-spanned="1" table:number-columns-spanned="1">
                  <text:list text:style-name="id1-3-2-4-49-1-3-4-1-1">
                    <text:list-item text:style-override="id1-3-2-4-49-1-3-4-1-1-1">
                      <text:number>b.</text:number>
                      <text:p text:style-name="table_al">voor een reguliere ceremonie op grond van het Reglement Burgerlijke stand buiten de in het vorige artikel genoemde dagen en tijden</text:p>
                    </text:list-item>
                  </text:list>
                </table:table-cell>
                <table:table-cell table:style-name="cell_frame_all" table:number-rows-spanned="1" table:number-columns-spanned="1">
                  <text:p text:style-name="table_al">€ 554,70</text:p>
                </table:table-cell>
              </table:table-row>
              <table:table-row table:style-name="row">
                <table:table-cell table:style-name="cell_frame_all" table:number-rows-spanned="1" table:number-columns-spanned="1">
                  <text:list text:style-name="id1-3-2-4-49-1-3-5-1-1">
                    <text:list-item text:style-override="id1-3-2-4-49-1-3-5-1-1-1">
                      <text:number>c.</text:number>
                      <text:p text:style-name="table_al">voor een verkorte ceremonie op grond van het Reglement Burgerlijke stand</text:p>
                    </text:list-item>
                  </text:list>
                </table:table-cell>
                <table:table-cell table:style-name="cell_frame_all" table:number-rows-spanned="1" table:number-columns-spanned="1">
                  <text:p text:style-name="table_al">€ 170,05</text:p>
                </table:table-cell>
              </table:table-row>
              <table:table-row table:style-name="row">
                <table:table-cell table:style-name="cell_frame_all" table:number-rows-spanned="1" table:number-columns-spanned="1">
                  <text:list text:style-name="id1-3-2-4-49-1-3-6-1-1">
                    <text:list-item text:style-override="id1-3-2-4-49-1-3-6-1-1-1">
                      <text:number>d.</text:number>
                      <text:p text:style-name="table_al">voor een gratis huwelijkssluiting op grond van het Reglement Burgerlijke Stand</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10-1-1">
                    <text:list-item text:style-override="id1-3-2-4-49-1-3-10-1-1-1">
                      <text:number>a.</text:number>
                      <text:p text:style-name="table_al">voor een reguliere ceremonie op grond van het Reglement Burgerlijke stand op reguliere werkdagen tussen 9:00 en 16:00 </text:p>
                    </text:list-item>
                  </text:list>
                </table:table-cell>
                <table:table-cell table:style-name="cell_frame_all" table:number-rows-spanned="1" table:number-columns-spanned="1">
                  <text:p text:style-name="table_al">€ 369,70</text:p>
                </table:table-cell>
              </table:table-row>
              <table:table-row table:style-name="row">
                <table:table-cell table:style-name="cell_frame_all" table:number-rows-spanned="1" table:number-columns-spanned="1">
                  <text:list text:style-name="id1-3-2-4-49-1-3-11-1-1">
                    <text:list-item text:style-override="id1-3-2-4-49-1-3-11-1-1-1">
                      <text:number>b.</text:number>
                      <text:p text:style-name="table_al">voor een reguliere ceremonie op grond van het Reglement Burgerlijke stand buiten de in het vorige artikel genoemde dagen en tijden</text:p>
                    </text:list-item>
                  </text:list>
                </table:table-cell>
                <table:table-cell table:style-name="cell_frame_all" table:number-rows-spanned="1" table:number-columns-spanned="1">
                  <text:p text:style-name="table_al">€ 554,70</text:p>
                </table:table-cell>
              </table:table-row>
              <table:table-row table:style-name="row">
                <table:table-cell table:style-name="cell_frame_all" table:number-rows-spanned="1" table:number-columns-spanned="1">
                  <text:list text:style-name="id1-3-2-4-49-1-3-12-1-1">
                    <text:list-item text:style-override="id1-3-2-4-49-1-3-12-1-1-1">
                      <text:number>c.</text:number>
                      <text:p text:style-name="table_al">voor een verkorte ceremonie op grond van het Reglement Burgerlijke stand</text:p>
                    </text:list-item>
                  </text:list>
                </table:table-cell>
                <table:table-cell table:style-name="cell_frame_all" table:number-rows-spanned="1" table:number-columns-spanned="1">
                  <text:p text:style-name="table_al">€ 170,05</text:p>
                </table:table-cell>
              </table:table-row>
              <table:table-row table:style-name="row">
                <table:table-cell table:style-name="cell_frame_all" table:number-rows-spanned="1" table:number-columns-spanned="1">
                  <text:list text:style-name="id1-3-2-4-49-1-3-13-1-1">
                    <text:list-item text:style-override="id1-3-2-4-49-1-3-13-1-1-1">
                      <text:number>d.</text:number>
                      <text:p text:style-name="table_al">voor een gratis huwelijkssluiting op grond van het Reglement Burgerlijke Stand</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17-1-1">
                    <text:list-item text:style-override="id1-3-2-4-49-1-3-17-1-1-1">
                      <text:number>a.</text:number>
                      <text:p text:style-name="table_al">voor een reguliere ceremonie op grond van het Reglement Burgerlijke stand op reguliere werkdagen tussen 9:00 en 16:00 </text:p>
                    </text:list-item>
                  </text:list>
                </table:table-cell>
                <table:table-cell table:style-name="cell_frame_all" table:number-rows-spanned="1" table:number-columns-spanned="1">
                  <text:p text:style-name="table_al">€ 369,70</text:p>
                </table:table-cell>
              </table:table-row>
              <table:table-row table:style-name="row">
                <table:table-cell table:style-name="cell_frame_all" table:number-rows-spanned="1" table:number-columns-spanned="1">
                  <text:list text:style-name="id1-3-2-4-49-1-3-18-1-1">
                    <text:list-item text:style-override="id1-3-2-4-49-1-3-18-1-1-1">
                      <text:number>b.</text:number>
                      <text:p text:style-name="table_al">voor een reguliere ceremonie op grond van het Reglement Burgerlijke stand buiten de in het vorige artikel genoemde dagen en tijden</text:p>
                    </text:list-item>
                  </text:list>
                </table:table-cell>
                <table:table-cell table:style-name="cell_frame_all" table:number-rows-spanned="1" table:number-columns-spanned="1">
                  <text:p text:style-name="table_al">€ 554,7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22-1-1">
                    <text:list-item text:style-override="id1-3-2-4-49-1-3-22-1-1-1">
                      <text:number>a.</text:number>
                      <text:p text:style-name="table_al">voor een reguliere ceremonie op grond van het Reglement Burgerlijke stand op reguliere werkdagen tussen 9:00 en 16:00 </text:p>
                    </text:list-item>
                  </text:list>
                </table:table-cell>
                <table:table-cell table:style-name="cell_frame_all" table:number-rows-spanned="1" table:number-columns-spanned="1">
                  <text:p text:style-name="table_al">€ 369,70</text:p>
                </table:table-cell>
              </table:table-row>
              <table:table-row table:style-name="row">
                <table:table-cell table:style-name="cell_frame_all" table:number-rows-spanned="1" table:number-columns-spanned="1">
                  <text:list text:style-name="id1-3-2-4-49-1-3-23-1-1">
                    <text:list-item text:style-override="id1-3-2-4-49-1-3-23-1-1-1">
                      <text:number>b.</text:number>
                      <text:p text:style-name="table_al">voor een reguliere ceremonie op grond van het Reglement Burgerlijke stand buiten de in het vorige artikel genoemde dagen en tijden</text:p>
                    </text:list-item>
                  </text:list>
                </table:table-cell>
                <table:table-cell table:style-name="cell_frame_all" table:number-rows-spanned="1" table:number-columns-spanned="1">
                  <text:p text:style-name="table_al">€ 554,7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het in behandeling nemen van een aanvraag tot aanwijzing van een buitengewoon ambtenaar van de burgerlijke stand (babs) voor de voltrekking van een enkel huwelijk of geregistreerd partnerschap bedraagt:</text:p>
                </table:table-cell>
                <table:table-cell table:style-name="cell_frame_all" table:number-rows-spanned="1" table:number-columns-spanned="1">
                  <text:p text:style-name="table_al">€ 170,0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7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33-1-1">
                    <text:list-item text:style-override="id1-3-2-4-49-1-3-33-1-1-1">
                      <text:number>a.</text:number>
                      <text:p text:style-name="table_al">een trouwboekje of partnerschapboekje zonder omslag</text:p>
                    </text:list-item>
                  </text:list>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list text:style-name="id1-3-2-4-49-1-3-34-1-1">
                    <text:list-item text:style-override="id1-3-2-4-49-1-3-34-1-1-1">
                      <text:number>b.</text:number>
                      <text:p text:style-name="table_al">een trouwboekje of partnerschapboekje in een luxe uitvoering</text:p>
                    </text:list-item>
                  </text:list>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list text:style-name="id1-3-2-4-49-1-3-35-1-1">
                    <text:list-item text:style-override="id1-3-2-4-49-1-3-35-1-1-1">
                      <text:number>c.</text:number>
                      <text:p text:style-name="table_al">Een trouwboekje in een leren uitvoering</text:p>
                    </text:list-item>
                  </text:list>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 Naspeuringen in d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 Verstrekken stukken vermeld in de Wet rech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1.10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3-3-1-1">
                    <text:list-item text:style-override="id1-3-2-4-53-1-3-3-1-1-1">
                      <text:number>a.</text:number>
                      <text:p text:style-name="table_al">een nationaal paspoo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3-4-1-1">
                    <text:list-item text:style-override="id1-3-2-4-53-1-3-4-1-1-1">
                      <text:number>1.</text:number>
                      <text:p text:style-name="table_al">voor een persoon die op het moment van de aanvraag 18 jaar of ouder is: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5-1-1">
                    <text:list-item text:style-override="id1-3-2-4-53-1-3-5-1-1-1">
                      <text:number>2.</text:number>
                      <text:p text:style-name="table_al">voor een persoon die op het moment van de aanvraag de leeftijd van 18 jaar nog niet heeft bereikt: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6-1-1">
                    <text:list-item text:style-override="id1-3-2-4-53-1-3-6-1-1-1">
                      <text:number>b.</text:number>
                      <text:p text:style-name="table_al">een nationaal paspoort, een groter aantal bladzijden bevattende dan een nationaal paspoort als bedoeld in onderdeel a (zakenpaspoo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3-7-1-1">
                    <text:list-item text:style-override="id1-3-2-4-53-1-3-7-1-1-1">
                      <text:number>1.</text:number>
                      <text:p text:style-name="table_al">voor een persoon die op het moment van de aanvraag 18 jaar of ouder is: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8-1-1">
                    <text:list-item text:style-override="id1-3-2-4-53-1-3-8-1-1-1">
                      <text:number>2.</text:number>
                      <text:p text:style-name="table_al">voor een persoon die op het moment van de aanvraag de leeftijd van 18 jaar nog niet heeft bereikt: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9-1-1">
                    <text:list-item text:style-override="id1-3-2-4-53-1-3-9-1-1-1">
                      <text:number>c.</text:number>
                      <text:p text:style-name="table_al">van een reisdocument ten behoeve van een persoon die op grond van de Wet betreffende de positie van Molukkers als Nederlander wordt behandeld (faciliteitenpaspoo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3-10-1-1">
                    <text:list-item text:style-override="id1-3-2-4-53-1-3-10-1-1-1">
                      <text:number>1.</text:number>
                      <text:p text:style-name="table_al">voor een persoon die op het moment van de aanvraag 18 jaar of ouder is: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11-1-1">
                    <text:list-item text:style-override="id1-3-2-4-53-1-3-11-1-1-1">
                      <text:number>1.</text:number>
                      <text:p text:style-name="table_al">voor een persoon die op het moment van de aanvraag de leeftijd van 18 jaar nog niet heeft bereikt: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12-1-1">
                    <text:list-item text:style-override="id1-3-2-4-53-1-3-12-1-1-1">
                      <text:number>d.</text:number>
                      <text:p text:style-name="table_al">van een reisdocument voor vluchtelingen of een reisdocument voor vreemdelingen: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3-16-1-1">
                    <text:list-item text:style-override="id1-3-2-4-53-1-3-16-1-1-1">
                      <text:number>a.</text:number>
                      <text:p text:style-name="table_al">van een Nederlandse identiteitskaa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3-17-1-1">
                    <text:list-item text:style-override="id1-3-2-4-53-1-3-17-1-1-1">
                      <text:number>1.</text:number>
                      <text:p text:style-name="table_al">voor een persoon die op het moment van de aanvraag 18 jaar of ouder is: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18-1-1">
                    <text:list-item text:style-override="id1-3-2-4-53-1-3-18-1-1-1">
                      <text:number>2.</text:number>
                      <text:p text:style-name="table_al">voor een persoon die op het moment van de aanvraag de leeftijd van 18 jaar nog niet heeft bereikt: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19-1-1">
                    <text:list-item text:style-override="id1-3-2-4-53-1-3-19-1-1-1">
                      <text:number>b.</text:number>
                      <text:p text:style-name="table_al">van een vervangende Nederlandse identiteitskaart voor een persoon met een uitreisverbod, ongeacht de leeftijd van de betrokken persoon: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arief bedraagt voor het verrichten van handelingen ten behoeve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3-23-1-1">
                    <text:list-item text:style-override="id1-3-2-4-53-1-3-23-1-1-1">
                      <text:number>1.</text:number>
                      <text:p text:style-name="table_al">voor de versnelde uitreiking van een in de artikel 1.10 of 1.11 genoemd document, zijnde een toeslag op de in die artikelen genoemde bedragen: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3-1-3-24-1-1">
                    <text:list-item text:style-override="id1-3-2-4-53-1-3-24-1-1-1">
                      <text:number>2.</text:number>
                      <text:p text:style-name="table_al">voor het bezorgen van een in de artikelen 1.10 of 1.11 genoemd document, zijnde een toeslag op de in die artikelen genoemde bedragen: het maximale tarief zoals dat op dat moment is opgenomen in het Besluit Paspoortgelden, afgerond op € 0,05 naar beneden </text:p>
                    </text:list-item>
                  </text:list>
                </table:table-cell>
                <table:table-cell table:style-name="cell_frame_all" table:number-rows-spanned="1" table:number-columns-spanned="1">
                  <text:p text:style-name="table_al">Wettelijk maximumtarief</text:p>
                </table:table-cell>
              </table:table-row>
            </table:table>
            <text:p text:style-name="table_bottom"/>
          </text:section>
          <text:p text:style-name="al"/>
          <text:p text:style-name="al">
          <text:span text:style-name="nadrukcur">Paragraaf 1.3 Rijbewijzen</text:span>
        </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 het maximale tarief zoals dat op het moment van de aanvraag door het Ministerie van Infrastructuur en Waterstaat is vastgesteld, afgerond op € 0,05 naar benede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3-5-1-1">
                    <text:list-item text:style-override="id1-3-2-4-57-1-3-5-1-1-1">
                      <text:number>1.</text:number>
                      <text:p text:style-name="table_al">Het tarief genoemd in artikel 1.12 word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3-6-1-1">
                    <text:list-item text:style-override="id1-3-2-4-57-1-3-6-1-1-1">
                      <text:number>a.</text:number>
                      <text:p text:style-name="table_al">bij een spoedlevering vermeerderd met een bedrag van: het maximale tarief zoals dat op het moment van de aanvraag door het Ministerie van Infrastructuur en Waterstaat is vastgesteld, afgerond op € 0,05 naar beneden</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7-1-3-7-1-1">
                    <text:list-item text:style-override="id1-3-2-4-57-1-3-7-1-1-1">
                      <text:number>b.</text:number>
                      <text:p text:style-name="table_al">indien de aanvrager bij aanvraag het reeds eerder verstrekte rijbewijs, anders dan door overmacht, niet kan overleggen vermeerderd met een bedrag van</text:p>
                    </text:list-item>
                  </text:list>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list text:style-name="id1-3-2-4-57-1-3-8-1-1">
                    <text:list-item text:style-override="id1-3-2-4-57-1-3-8-1-1-1">
                      <text:number>2.</text:number>
                      <text:p text:style-name="table_al">De verhogingen genoemd in het eerste lid zijn in voorkomend geval cumulatief verschuldi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 Formulier voor een gezondheids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krijgen van een formulier voor een gezondheidsverklaring, betreffende lichamelijke en geestelijke geschiktheid tot het besturen van motorvoertuigen</text:p>
                </table:table-cell>
                <table:table-cell table:style-name="cell_frame_all" table:number-rows-spanned="1" table:number-columns-spanned="1">
                  <text:p text:style-name="table_al">€ 45,75</text:p>
                </table:table-cell>
              </table:table-row>
            </table:table>
            <text:p text:style-name="table_bottom"/>
          </text:section>
          <text:p text:style-name="al"/>
          <text:p text:style-name="al">
          <text:span text:style-name="nadrukcur">Paragraaf 1.4 Verstrekkingen in het kader van de basisregistratie personen</text:span>
        </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1.15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1-3-2-1-1">
                    <text:list-item text:style-override="id1-3-2-4-61-1-3-2-1-1-1">
                      <text:number>1.</text:number>
                      <text:p text:style-name="table_al">Voor de toepassing van artikel 1.16 wordt onder één verstrekking verstaan: verstrekking van één of meer gegevens over één persoon waarvoor de basisregistratie personen moet worden geraadplee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1-3-3-1-1">
                    <text:list-item text:style-override="id1-3-2-4-61-1-3-3-1-1-1">
                      <text:number>2.</text:number>
                      <text:p text:style-name="table_al">Voor de toepassing van artikel 1.16 wordt onder één verstrekking verstaan: verstrekking van één of meer gegevens over één persoon die niet zijn opgenomen in de basisregistratie person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1-3-7-1-1">
                    <text:list-item text:style-override="id1-3-2-4-61-1-3-7-1-1-1">
                      <text:number>a.</text:number>
                      <text:p text:style-name="table_al">tot het verstrekken van gegevens uit de basisregistratie personen, per verstrekking</text:p>
                    </text:list-item>
                  </text:list>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list text:style-name="id1-3-2-4-61-1-3-8-1-1">
                    <text:list-item text:style-override="id1-3-2-4-61-1-3-8-1-1-1">
                      <text:number>b.</text:number>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ext:list-item>
                  </text:list>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aangehaakte gegevens, per verstrekking</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8 Schriftelijk verstrekking artikel 17, tweede lid Bb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artikelen 1.16 en 1.17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 Selectie uit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543,05</text:p>
                </table:table-cell>
              </table:table-row>
            </table:table>
            <text:p text:style-name="table_bottom"/>
          </text:section>
          <text:p text:style-name="al"/>
          <text:p text:style-name="al">
          <text:span text:style-name="nadrukcur">Paragraaf 1.5 </text:span>
          <text:span text:style-name="nadrukcur">Bestuursstukken</text:span>
        </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1.21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3-3-1-1">
                    <text:list-item text:style-override="id1-3-2-4-65-1-3-3-1-1-1">
                      <text:number>a.</text:number>
                      <text:p text:style-name="table_al">een afschrift van de gemeentebegroting</text:p>
                    </text:list-item>
                  </text:list>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list text:style-name="id1-3-2-4-65-1-3-4-1-1">
                    <text:list-item text:style-override="id1-3-2-4-65-1-3-4-1-1-1">
                      <text:number>b.</text:number>
                      <text:p text:style-name="table_al">een afschrift van de productenraming</text:p>
                    </text:list-item>
                  </text:list>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list text:style-name="id1-3-2-4-65-1-3-5-1-1">
                    <text:list-item text:style-override="id1-3-2-4-65-1-3-5-1-1-1">
                      <text:number>c.</text:number>
                      <text:p text:style-name="table_al">een afschrift van de jaarstukken</text:p>
                    </text:list-item>
                  </text:list>
                </table:table-cell>
                <table:table-cell table:style-name="cell_frame_all" table:number-rows-spanned="1" table:number-columns-spanned="1">
                  <text:p text:style-name="table_al">€ 21,20</text:p>
                </table:table-cell>
              </table:table-row>
            </table:table>
            <text:p text:style-name="table_bottom"/>
          </text:section>
          <text:p text:style-name="al"/>
          <text:p text:style-name="al">
          <text:span text:style-name="nadrukcur">Paragraaf 1.6 Vastgoedinformatie</text:span>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1.22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kopie van een plan, zoals bestemmingsplan, omgegevingsplan, voorbereidingsbesluit, streekplan, wegenkaart,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3-1-1">
                    <text:list-item text:style-override="id1-3-2-4-69-1-3-3-1-1-1">
                      <text:number>a.</text:number>
                      <text:p text:style-name="table_al">in formaat A4 of kleiner, per bladzijde in zwart-wit</text:p>
                    </text:list-item>
                  </text:list>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list text:style-name="id1-3-2-4-69-1-3-4-1-1">
                    <text:list-item text:style-override="id1-3-2-4-69-1-3-4-1-1-1">
                      <text:number>b.</text:number>
                      <text:p text:style-name="table_al">in formaat A4 of kleiner, per bladzijde in kleur</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list text:style-name="id1-3-2-4-69-1-3-5-1-1">
                    <text:list-item text:style-override="id1-3-2-4-69-1-3-5-1-1-1">
                      <text:number>c.</text:number>
                      <text:p text:style-name="table_al">In formaat A3 per bladzijde in zwart/wit</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list text:style-name="id1-3-2-4-69-1-3-6-1-1">
                    <text:list-item text:style-override="id1-3-2-4-69-1-3-6-1-1-1">
                      <text:number>d.</text:number>
                      <text:p text:style-name="table_al">In formaat A3 per bladzijde in kleur</text:p>
                    </text:list-item>
                  </text:list>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 Lichtdruk van 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lichtdruk van een plan, zoals bestemmingsplan, omgevingsplan, voorbereidingsbesluit, streekplan, wegenkaart, structuurplan of stadsvernieuwingsplan, per dm² lichtdruk</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13-1-1">
                    <text:list-item text:style-override="id1-3-2-4-69-1-3-13-1-1-1">
                      <text:number>a.</text:number>
                      <text:p text:style-name="table_al">de gemeentelijke basisregistratie adressen of de gemeentelijke basisregistratie gebouwen, bedoeld in artikel 2 van de Wet basisregistraties adressen en gebouwen, per adres of object</text:p>
                    </text:list-item>
                  </text:list>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list text:style-name="id1-3-2-4-69-1-3-14-1-1">
                    <text:list-item text:style-override="id1-3-2-4-69-1-3-14-1-1-1">
                      <text:number>b.</text:number>
                      <text:p text:style-name="table_al">de legger bedoeld in artikel 27 van de Wegenwet</text:p>
                    </text:list-item>
                  </text:list>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list text:style-name="id1-3-2-4-69-1-3-15-1-1">
                    <text:list-item text:style-override="id1-3-2-4-69-1-3-15-1-1-1">
                      <text:number>c.</text:number>
                      <text:p text:style-name="table_al">perceelsgebonden informatie omtrent bestemmingsplannen, omgevingsplan, voorbereidingsbesluiten, monumenten, beschermde stads- en dorpsgezichten, aanschrijvingen, bodemonderzoeken en onder- en bovengrondse tanks, per adres of object</text:p>
                    </text:list-item>
                  </text:list>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1">
                  <text:list text:style-name="id1-3-2-4-69-1-3-16-1-1">
                    <text:list-item text:style-override="id1-3-2-4-69-1-3-16-1-1-1">
                      <text:number>d.</text:number>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adres of object</text:p>
                    </text:list-item>
                  </text:list>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20-1-1">
                    <text:list-item text:style-override="id1-3-2-4-69-1-3-20-1-1-1">
                      <text:number>a.</text:number>
                      <text:p text:style-name="table_al">het gemeentelijke adressenbestand of delen daarvan, per adres:</text:p>
                    </text:list-item>
                  </text:list>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list text:style-name="id1-3-2-4-69-1-3-21-1-1">
                    <text:list-item text:style-override="id1-3-2-4-69-1-3-21-1-1-1">
                      <text:number>b.</text:number>
                      <text:p text:style-name="table_al">het gemeentelijk relatiebestand adres-kadastraal perceel of delen daarvan, per gelegde relatie</text:p>
                    </text:list-item>
                  </text:list>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list text:style-name="id1-3-2-4-69-1-3-22-1-1">
                    <text:list-item text:style-override="id1-3-2-4-69-1-3-22-1-1-1">
                      <text:number>c.</text:number>
                      <text:p text:style-name="table_al">het gemeentelijke adrescoördinatenbestand of dele daarvan, per adrescoördinaat</text:p>
                    </text:list-item>
                  </text:list>
                </table:table-cell>
                <table:table-cell table:style-name="cell_frame_all" table:number-rows-spanned="1" table:number-columns-spanned="1">
                  <text:p text:style-name="table_al">€ 6,25</text:p>
                </table:table-cell>
              </table:table-row>
            </table:table>
            <text:p text:style-name="table_bottom"/>
          </text:section>
          <text:p text:style-name="al"/>
          <text:p text:style-name="al">
          <text:span text:style-name="nadrukcur">Paragraaf 1.7 Overige Publiekszaken</text:span>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1.26 VOG, legaliseren handtekening, bewijs van Nederlan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3-1-3-3-1-1">
                    <text:list-item text:style-override="id1-3-2-4-73-1-3-3-1-1-1">
                      <text:number>a.</text:number>
                      <text:p text:style-name="table_al">tot het verstrekken van een verklaring omtrent het gedrag: het maximum bedrag zoals dat op het moment van de aanvraag is vastgesteld in de "Regeling vergoeding verklaring omtrent het gedrag en gedragsverklaring aanbesteden", afgerond op € 0,05 naar beneden</text:p>
                    </text:list-item>
                  </text:list>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list text:style-name="id1-3-2-4-73-1-3-4-1-1">
                    <text:list-item text:style-override="id1-3-2-4-73-1-3-4-1-1-1">
                      <text:number>b.</text:number>
                      <text:p text:style-name="table_al">tot het legaliseren van een handtekening</text:p>
                    </text:list-item>
                  </text:list>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list text:style-name="id1-3-2-4-73-1-3-5-1-1">
                    <text:list-item text:style-override="id1-3-2-4-73-1-3-5-1-1-1">
                      <text:number>c.</text:number>
                      <text:p text:style-name="table_al">Tot het verkrijgen van een bewijs van Nederlanderschap, niet bestemd tot reisdocument</text:p>
                    </text:list-item>
                  </text:list>
                </table:table-cell>
                <table:table-cell table:style-name="cell_frame_all" table:number-rows-spanned="1" table:number-columns-spanned="1">
                  <text:p text:style-name="table_al">€ 12,25</text:p>
                </table:table-cell>
              </table:table-row>
            </table:table>
            <text:p text:style-name="table_bottom"/>
          </text:section>
          <text:p text:style-name="al"/>
          <text:p text:style-name="al">
          <text:span text:style-name="nadrukcur">Paragraaf 1.8 Gemeentearchief</text:spa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rtikel 1.27 Naspeuringen in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 Verstrekkingen uit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7-1-3-6-1-1">
                    <text:list-item text:style-override="id1-3-2-4-77-1-3-6-1-1-1">
                      <text:number>a.</text:number>
                      <text:p text:style-name="table_al">in formaat A4 of kleiner, per bladzijde in zwart-wit</text:p>
                    </text:list-item>
                  </text:list>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list text:style-name="id1-3-2-4-77-1-3-7-1-1">
                    <text:list-item text:style-override="id1-3-2-4-77-1-3-7-1-1-1">
                      <text:number>b.</text:number>
                      <text:p text:style-name="table_al">in formaat A4 of kleiner, per bladzijde in kleur</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list text:style-name="id1-3-2-4-77-1-3-8-1-1">
                    <text:list-item text:style-override="id1-3-2-4-77-1-3-8-1-1-1">
                      <text:number>c.</text:number>
                      <text:p text:style-name="table_al">In formaat A3 per bladzijde in zwart/wit</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list text:style-name="id1-3-2-4-77-1-3-9-1-1">
                    <text:list-item text:style-override="id1-3-2-4-77-1-3-9-1-1-1">
                      <text:number>d.</text:number>
                      <text:p text:style-name="table_al">In formaat A3 per bladzijde in kleur</text:p>
                    </text:list-item>
                  </text:list>
                </table:table-cell>
                <table:table-cell table:style-name="cell_frame_all" table:number-rows-spanned="1" table:number-columns-spanned="1">
                  <text:p text:style-name="table_al">€ 1,25</text:p>
                </table:table-cell>
              </table:table-row>
            </table:table>
            <text:p text:style-name="table_bottom"/>
          </text:section>
          <text:p text:style-name="al"/>
          <text:p text:style-name="al">
          <text:span text:style-name="nadrukcur">Paragraaf 1.9 Bijzondere wetten</text:span>
        </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Artikel 1.29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1-3-2-1-1">
                    <text:list-item text:style-override="id1-3-2-4-81-1-3-2-1-1-1">
                      <text:number>1.</text:number>
                      <text:p text:style-name="table_al">Het tarief bedraagt voor het in behandeling nemen van een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1-3-3-1-1">
                    <text:list-item text:style-override="id1-3-2-4-81-1-3-3-1-1-1">
                      <text:number>a.</text:number>
                      <text:p text:style-name="table_al">tot het verlenen van een vergunning tot tijdelijke verhuur van leegstaande woonruimte als bedoeld in artikel 15, eerste lid, van de Leegstandwet</text:p>
                    </text:list-item>
                  </text:list>
                </table:table-cell>
                <table:table-cell table:style-name="cell_frame_all" table:number-rows-spanned="1" table:number-columns-spanned="1">
                  <text:p text:style-name="table_al">€ 95,65</text:p>
                </table:table-cell>
              </table:table-row>
              <table:table-row table:style-name="row">
                <table:table-cell table:style-name="cell_frame_all" table:number-rows-spanned="1" table:number-columns-spanned="1">
                  <text:list text:style-name="id1-3-2-4-81-1-3-4-1-1">
                    <text:list-item text:style-override="id1-3-2-4-81-1-3-4-1-1-1">
                      <text:number>b.</text:number>
                      <text:p text:style-name="table_al">tot het verlengen van een vergunning tot tijdelijke verhuur van woonruimte als bedoeld in artikel 15, negende lid, van de Leegstandwet</text:p>
                    </text:list-item>
                  </text:list>
                </table:table-cell>
                <table:table-cell table:style-name="cell_frame_all" table:number-rows-spanned="1" table:number-columns-spanned="1">
                  <text:p text:style-name="table_al">€ 95,65</text:p>
                </table:table-cell>
              </table:table-row>
              <table:table-row table:style-name="row">
                <table:table-cell table:style-name="cell_frame_all" table:number-rows-spanned="1" table:number-columns-spanned="1">
                  <text:list text:style-name="id1-3-2-4-81-1-3-5-1-1">
                    <text:list-item text:style-override="id1-3-2-4-81-1-3-5-1-1-1">
                      <text:number>2.</text:number>
                      <text:p text:style-name="table_al">Indien aanvragen als bedoeld in het eerste lid, onderdelen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0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1-3-8-1-1">
                    <text:list-item text:style-override="id1-3-2-4-81-1-3-8-1-1-1">
                      <text:number>1.</text:number>
                      <text:p text:style-name="table_al">Het tarief bedraagt voor het in behandeling nemen van een aanvraag tot het verlenen van een aanwezigheidsvergunning als bedoeld in artikel 30b van de Wet op de kanssp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1-3-9-1-1">
                    <text:list-item text:style-override="id1-3-2-4-81-1-3-9-1-1-1">
                      <text:number>a.</text:number>
                      <text:p text:style-name="table_al">voor een periode van twaalf maanden voor één kansspelautomaat </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list text:style-name="id1-3-2-4-81-1-3-10-1-1">
                    <text:list-item text:style-override="id1-3-2-4-81-1-3-10-1-1-1">
                      <text:number>b.</text:number>
                      <text:p text:style-name="table_al">voor een periode van twaalf maanden voor twee kansspelautomaten</text:p>
                    </text:list-item>
                  </text:list>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list text:style-name="id1-3-2-4-81-1-3-11-1-1">
                    <text:list-item text:style-override="id1-3-2-4-81-1-3-11-1-1-1">
                      <text:number>c.</text:number>
                      <text:p text:style-name="table_al">voor een periode van drie jaar voor één kansspelautomaat </text:p>
                    </text:list-item>
                  </text:list>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list text:style-name="id1-3-2-4-81-1-3-12-1-1">
                    <text:list-item text:style-override="id1-3-2-4-81-1-3-12-1-1-1">
                      <text:number>d.</text:number>
                      <text:p text:style-name="table_al">voor een periode van drie jaar voor twee kansspelautomaten</text:p>
                    </text:list-item>
                  </text:list>
                </table:table-cell>
                <table:table-cell table:style-name="cell_frame_all" table:number-rows-spanned="1" table:number-columns-spanned="1">
                  <text:p text:style-name="table_al">€ 271,50</text:p>
                </table:table-cell>
              </table:table-row>
              <table:table-row table:style-name="row">
                <table:table-cell table:style-name="cell_frame_all" table:number-rows-spanned="1" table:number-columns-spanned="1">
                  <text:list text:style-name="id1-3-2-4-81-1-3-13-1-1">
                    <text:list-item text:style-override="id1-3-2-4-81-1-3-13-1-1-1">
                      <text:number>2.</text:number>
                      <text:p text:style-name="table_al">Het tarief bedraagt voor het in behandeling nemen van een aanvraag tot het verlenen van een vergunning als bedoeld in artikel 3 van de Wet op de kansspelen (loterijvergunning)</text:p>
                    </text:list-item>
                  </text:list>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 AVOI</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1-3-16-1-1">
                    <text:list-item text:style-override="id1-3-2-4-81-1-3-16-1-1-1">
                      <text:number>1.</text:number>
                      <text:p text:style-name="table_al">Het tarief bedraagt voor het in behandeling nemen van een aanvraag als bedoeld in artikel 2.2 van de geldende Algemene Verordening Ondergrondse Infrastructuur van de gemeente Olst-Wijhe:</text:p>
                    </text:list-item>
                  </text:list>
                </table:table-cell>
                <table:table-cell table:style-name="cell_frame_all" table:number-rows-spanned="1" table:number-columns-spanned="1">
                  <text:p text:style-name="table_al">€ 251,40</text:p>
                </table:table-cell>
              </table:table-row>
              <table:table-row table:style-name="row">
                <table:table-cell table:style-name="cell_frame_all" table:number-rows-spanned="1" table:number-columns-spanned="1">
                  <text:list text:style-name="id1-3-2-4-81-1-3-17-1-1">
                    <text:list-item text:style-override="id1-3-2-4-81-1-3-17-1-1-1">
                      <text:number>a.</text:number>
                      <text:p text:style-name="table_al">bij een kabellengte tot 50.000 meter, indien het betreft werkzaamheden in tegel-, klinker- en sierbestratingen, alsmede gesloten verhardingen en voor zover de werkzaamheden plaatsvinden in of op openbare gemeentegrond, per strekkende meter sleuf verhoogd met</text:p>
                    </text:list-item>
                  </text:list>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list text:style-name="id1-3-2-4-81-1-3-18-1-1">
                    <text:list-item text:style-override="id1-3-2-4-81-1-3-18-1-1-1">
                      <text:number>b.</text:number>
                      <text:p text:style-name="table_al">bij een kabellengte tot 50.000 meter, indien het betreft werkzaamheden in bermen, groenstroken en dergelijke en voor zover de werkzaamheden plaatsvinden in of op openbare gemeentegrond, per strekkende meter sleuf verhoogd met</text:p>
                    </text:list-item>
                  </text:list>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list text:style-name="id1-3-2-4-81-1-3-19-1-1">
                    <text:list-item text:style-override="id1-3-2-4-81-1-3-19-1-1-1">
                      <text:number>c.</text:number>
                      <text:p text:style-name="table_al">als met betrekking tot een melding overleg moet plaatsvinden tussen gemeente, andere beheerders van openbare grond en de aanbieder van het netwerk, verhoogd met</text:p>
                    </text:list-item>
                  </text:list>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list text:style-name="id1-3-2-4-81-1-3-20-1-1">
                    <text:list-item text:style-override="id1-3-2-4-81-1-3-20-1-1-1">
                      <text:number>d.</text:number>
                      <text:p text:style-name="table_al">als de melder verzoekt om een inhoudelijke afstemming bij de beoordeling van aanvragen, vooroverleg, verhoogd met</text:p>
                    </text:list-item>
                  </text:list>
                </table:table-cell>
                <table:table-cell table:style-name="cell_frame_all" table:number-rows-spanned="1" table:number-columns-spanned="1">
                  <text:p text:style-name="table_al">€ 242,95</text:p>
                </table:table-cell>
              </table:table-row>
              <table:table-row table:style-name="row">
                <table:table-cell table:style-name="cell_frame_all" table:number-rows-spanned="1" table:number-columns-spanned="1">
                  <text:list text:style-name="id1-3-2-4-81-1-3-21-1-1">
                    <text:list-item text:style-override="id1-3-2-4-81-1-3-21-1-1-1">
                      <text:number>e.</text:number>
                      <text:p text:style-name="table_al">bij een kabellengte van 50.000 meter of meer, verhoogd met het bedrag als opgenomen in een ter zake opgestelde projectbegroting, waarin de geraamde kosten voor de behandeling van de melding worden vastgestel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1-3-22-1-1">
                    <text:list-item text:style-override="id1-3-2-4-81-1-3-22-1-1-1">
                      <text:number>f.</text:number>
                      <text:p text:style-name="table_al">indien met betrekking tot een melding onderzoek naar de status van de kabel plaatsvindt, verhoogd met het bedrag als opgenomen in een ter zake opgestelde projectbegroting, waarin de geraamde kosten voor de behandeling van de melding worden vastgestel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1-3-23-1-1">
                    <text:list-item text:style-override="id1-3-2-4-81-1-3-23-1-1-1">
                      <text:number>2.</text:number>
                      <text:p text:style-name="table_al">Indien een begroting als bedoeld in lid 1 onderdeel e en f is uitgebracht, wordt een melding in behandeling genomen op de vijfde werkdag na de dag waarop de begroting aan de melder ter kennis is gebracht, tenzij de melding voor deze vijfde werkdag schriftelijk is ingetrokken.</text:p>
                    </text:list-item>
                  </text:list>
                </table:table-cell>
                <table:table-cell table:style-name="cell_frame_all" table:number-rows-spanned="1" table:number-columns-spanned="1"/>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1.32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3-2-1-1">
                    <text:list-item text:style-override="id1-3-2-4-83-1-3-2-1-1-1">
                      <text:number>1.</text:number>
                      <text:p text:style-name="table_al">Het tarief bedraagt voor het in behandeling nemen van een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3-3-1-1">
                    <text:list-item text:style-override="id1-3-2-4-83-1-3-3-1-1-1">
                      <text:number>a.</text:number>
                      <text:p text:style-name="table_al">tot het verlenen van een ontheffing als bedoeld in artikel 87 van het Reglement verkeersregels en verkeerstekens 1990</text:p>
                    </text:list-item>
                  </text:list>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ext:list text:style-name="id1-3-2-4-83-1-3-4-1-1">
                    <text:list-item text:style-override="id1-3-2-4-83-1-3-4-1-1-1">
                      <text:number>b.</text:number>
                      <text:p text:style-name="table_al">tot het in behandeling nemen van een aanvraag tot het verkrijgen van een ontheffing als bedoeld in artikel 22 Wet vervoer gevaarlijke stoffen </text:p>
                    </text:list-item>
                  </text:list>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list text:style-name="id1-3-2-4-83-1-3-5-1-1">
                    <text:list-item text:style-override="id1-3-2-4-83-1-3-5-1-1-1">
                      <text:number>c.</text:number>
                      <text:p text:style-name="table_al">tot het verstrekken van een gehandicaptenparkeerkaart als bedoeld in artikel 49 van het Besluit administratieve bepalingen inzake het wegverkeer (BABW)</text:p>
                    </text:list-item>
                  </text:list>
                </table:table-cell>
                <table:table-cell table:style-name="cell_frame_all" table:number-rows-spanned="1" table:number-columns-spanned="1">
                  <text:p text:style-name="table_al">€ 99,55</text:p>
                </table:table-cell>
              </table:table-row>
              <table:table-row table:style-name="row">
                <table:table-cell table:style-name="cell_frame_all" table:number-rows-spanned="1" table:number-columns-spanned="1">
                  <text:list text:style-name="id1-3-2-4-83-1-3-6-1-1">
                    <text:list-item text:style-override="id1-3-2-4-83-1-3-6-1-1-1">
                      <text:number>2.</text:number>
                      <text:p text:style-name="table_al">indien bij de herbeoordeling (of iemand nog steeds in aanmerking komt voor een gehandicaptenparkeerkaart) op grond van de in lid 1 onderdeel c. bedoelde aanvraag blijkt dat er geen extern medisch advies hoeft te gevraagd, bestaat er aanspraak op teruggaaf van een deel van de leges. De leges bedragen in dit geval: </text:p>
                    </text:list-item>
                  </text:list>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list text:style-name="id1-3-2-4-83-1-3-7-1-1">
                    <text:list-item text:style-override="id1-3-2-4-83-1-3-7-1-1-1">
                      <text:number>3.</text:number>
                      <text:p text:style-name="table_al">indien de in lid 1 onderdeel c. bedoelde aanvraag na medisch onderzoek wordt afgewezen, bestaat aanspraak op teruggaaf van een deel van de leges. De leges bedragen in dit geval:</text:p>
                    </text:list-item>
                  </text:list>
                </table:table-cell>
                <table:table-cell table:style-name="cell_frame_all" table:number-rows-spanned="1" table:number-columns-spanned="1">
                  <text:p text:style-name="table_al">€ 86,20</text:p>
                </table:table-cell>
              </table:table-row>
            </table:table>
            <text:p text:style-name="table_bottom"/>
          </text:section>
          <text:p text:style-name="al"/>
          <text:p text:style-name="al">
          <text:span text:style-name="nadrukcur">Paragraaf 1.10 Diversen</text:span>
        </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Artikel 1.3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32,3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1.34 Passantenhaven Wijh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9-1-3-2-1-1">
                    <text:list-item text:style-override="id1-3-2-4-89-1-3-2-1-1-1">
                      <text:number>1.</text:number>
                      <text:p text:style-name="table_al">Voor een seizoenligplaats in de passantenhaven van Wijhe bedraagt het tarief voor een seizoen</text:p>
                    </text:list-item>
                  </text:list>
                </table:table-cell>
                <table:table-cell table:style-name="cell_frame_all" table:number-rows-spanned="1" table:number-columns-spanned="1">
                  <text:p text:style-name="table_al">€ 389,35</text:p>
                </table:table-cell>
              </table:table-row>
              <table:table-row table:style-name="row">
                <table:table-cell table:style-name="cell_frame_all" table:number-rows-spanned="1" table:number-columns-spanned="1">
                  <text:list text:style-name="id1-3-2-4-89-1-3-3-1-1">
                    <text:list-item text:style-override="id1-3-2-4-89-1-3-3-1-1-1">
                      <text:number>2.</text:number>
                      <text:p text:style-name="table_al">Voor een passanten-overnachtingsplaats in de passantenhaven van Wijhe bedraagt het tarief per nacht per vaartuig</text:p>
                    </text:list-item>
                  </text:list>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list text:style-name="id1-3-2-4-89-1-3-4-1-1">
                    <text:list-item text:style-override="id1-3-2-4-89-1-3-4-1-1-1">
                      <text:number>3.</text:number>
                      <text:p text:style-name="table_al">Voor vaartuigen langer dan 10 meter geldt aanvullend op het tarief 1.20.2 een toeslag per meter (naar boven afgerond op hele meters) per nacht per vaartuig van</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list text:style-name="id1-3-2-4-89-1-3-5-1-1">
                    <text:list-item text:style-override="id1-3-2-4-89-1-3-5-1-1-1">
                      <text:number>4.</text:number>
                      <text:p text:style-name="table_al">Voor een camper-overnachtingsplaats bij de passantenhaven van Wijhe bedraagt het tarief per nacht per camper</text:p>
                    </text:list-item>
                  </text:list>
                </table:table-cell>
                <table:table-cell table:style-name="cell_frame_all" table:number-rows-spanned="1" table:number-columns-spanned="1">
                  <text:p text:style-name="table_al">€ 9,45</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1.35 Uitgifte woningbouwkav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inschrijving met betrekking tot de uitgifte van woningbouwkavels</text:p>
                </table:table-cell>
                <table:table-cell table:style-name="cell_frame_all" table:number-rows-spanned="1" table:number-columns-spanned="1">
                  <text:p text:style-name="table_al">€ 53,10</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1.36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3-3-1-1">
                    <text:list-item text:style-override="id1-3-2-4-93-1-3-3-1-1-1">
                      <text:number>1.</text:number>
                      <text:p text:style-name="table_al">gewaarmerkte afschriften, doorslagen of fotokopieën van stukken, voor zover daarvoor niet elders in deze tabel of in een andere wettelijke regeling een tarief is opgenomen, per pagina</text:p>
                    </text:list-item>
                  </text:list>
                </table:table-cell>
                <table:table-cell table:style-name="cell_frame_all" table:number-rows-spanned="1" table:number-columns-spanned="1">
                  <text:p text:style-name="table_al">€ 3,26</text:p>
                </table:table-cell>
              </table:table-row>
              <table:table-row table:style-name="row">
                <table:table-cell table:style-name="cell_frame_all" table:number-rows-spanned="1" table:number-columns-spanned="1">
                  <text:list text:style-name="id1-3-2-4-93-1-3-4-1-1">
                    <text:list-item text:style-override="id1-3-2-4-93-1-3-4-1-1-1">
                      <text:number>a.</text:number>
                      <text:p text:style-name="table_al">afschriften, doorslagen of fotokopieën van stukken, voor zover daarvoor niet elders in deze tabel of in een andere wettelijke regeling een tarief is opgenomen, per pagin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3-5-1-1">
                    <text:list-item text:style-override="id1-3-2-4-93-1-3-5-1-1-1">
                      <text:number>b.</text:number>
                      <text:p text:style-name="table_al">per pagina op papier van A4 formaat zwart/wit</text:p>
                    </text:list-item>
                  </text:list>
                </table:table-cell>
                <table:table-cell table:style-name="cell_frame_all" table:number-rows-spanned="1" table:number-columns-spanned="1">
                  <text:p text:style-name="table_al"> € 0,46</text:p>
                </table:table-cell>
              </table:table-row>
              <table:table-row table:style-name="row">
                <table:table-cell table:style-name="cell_frame_all" table:number-rows-spanned="1" table:number-columns-spanned="1">
                  <text:list text:style-name="id1-3-2-4-93-1-3-6-1-1">
                    <text:list-item text:style-override="id1-3-2-4-93-1-3-6-1-1-1">
                      <text:number>c.</text:number>
                      <text:p text:style-name="table_al">per pagina op papier van A4 formaat kleur</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list text:style-name="id1-3-2-4-93-1-3-7-1-1">
                    <text:list-item text:style-override="id1-3-2-4-93-1-3-7-1-1-1">
                      <text:number>d.</text:number>
                      <text:p text:style-name="table_al">per pagina op papier van A3 formaat zwart/wit</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list text:style-name="id1-3-2-4-93-1-3-8-1-1">
                    <text:list-item text:style-override="id1-3-2-4-93-1-3-8-1-1-1">
                      <text:number>e.</text:number>
                      <text:p text:style-name="table_al">per pagina op papier van A3 formaat kleur</text:p>
                    </text:list-item>
                  </text:list>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list text:style-name="id1-3-2-4-93-1-3-9-1-1">
                    <text:list-item text:style-override="id1-3-2-4-93-1-3-9-1-1-1">
                      <text:number>2.</text:number>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3-10-1-1">
                    <text:list-item text:style-override="id1-3-2-4-93-1-3-10-1-1-1">
                      <text:number>a.</text:number>
                      <text:p text:style-name="table_al">A-2 formaat</text:p>
                    </text:list-item>
                  </text:list>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list text:style-name="id1-3-2-4-93-1-3-11-1-1">
                    <text:list-item text:style-override="id1-3-2-4-93-1-3-11-1-1-1">
                      <text:number>b.</text:number>
                      <text:p text:style-name="table_al">A-1 formaat</text:p>
                    </text:list-item>
                  </text:list>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list text:style-name="id1-3-2-4-93-1-3-12-1-1">
                    <text:list-item text:style-override="id1-3-2-4-93-1-3-12-1-1-1">
                      <text:number>c.</text:number>
                      <text:p text:style-name="table_al">A-0 formaat</text:p>
                    </text:list-item>
                  </text:list>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list text:style-name="id1-3-2-4-93-1-3-13-1-1">
                    <text:list-item text:style-override="id1-3-2-4-93-1-3-13-1-1-1">
                      <text:number>d.</text:number>
                      <text:p text:style-name="table_al">voor het formaat groter dan A-0</text:p>
                    </text:list-item>
                  </text:list>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list text:style-name="id1-3-2-4-93-1-3-14-1-1">
                    <text:list-item text:style-override="id1-3-2-4-93-1-3-14-1-1-1">
                      <text:number>3.</text:number>
                      <text:p text:style-name="table_al">een beschikking op aanvraag, voor zover daarvoor niet elders in deze tabel of in een andere wettelijke regeling een tarief is opgenomen</text:p>
                    </text:list-item>
                  </text:list>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list text:style-name="id1-3-2-4-93-1-3-15-1-1">
                    <text:list-item text:style-override="id1-3-2-4-93-1-3-15-1-1-1">
                      <text:number>4.</text:number>
                      <text:p text:style-name="table_al">stukken of uittreksels, welke op aanvraag van de aanvrager moeten worden opgemaakt, voor zover daarvoor niet elders in deze tabel of in een andere wettelijke regeling een tarief is opgenomen, per pagina</text:p>
                    </text:list-item>
                  </text:list>
                </table:table-cell>
                <table:table-cell table:style-name="cell_frame_all" table:number-rows-spanned="1" table:number-columns-spanned="1">
                  <text:p text:style-name="table_al">€ 6,1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1.37 Vergunning inzamelen kleding / collect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5-1-3-3-1-1">
                    <text:list-item text:style-override="id1-3-2-4-95-1-3-3-1-1-1">
                      <text:number>a.</text:number>
                      <text:p text:style-name="table_al">het verstrekken van een vergunning voor het inzamelen van kleding in de gemeente: </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95-1-3-4-1-1">
                    <text:list-item text:style-override="id1-3-2-4-95-1-3-4-1-1-1">
                      <text:number>b.</text:number>
                      <text:p text:style-name="table_al">het verstrekken van een vergunning voor collecteren in de gemeente: </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8 Ontheffing sluitings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een ontheffing van het vastgestelde sluitingsuur en/of verblijfsperiode: </text:p>
                  <text:p text:style-name="table_al">a. voor 1 dag, per keer</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b.1 vaste dag in de week, per maand</text:p>
                </table:table-cell>
                <table:table-cell table:style-name="cell_frame_all" table:number-rows-spanned="1" table:number-columns-spanned="1">
                  <text:p text:style-name="table_al">€ 134,10</text:p>
                </table:table-cell>
              </table:table-row>
              <table:table-row table:style-name="row">
                <table:table-cell table:style-name="cell_frame_all" table:number-rows-spanned="1" table:number-columns-spanned="1">
                  <text:p text:style-name="table_al">c.1 vaste dag in de week, per jaar</text:p>
                </table:table-cell>
                <table:table-cell table:style-name="cell_frame_all" table:number-rows-spanned="1" table:number-columns-spanned="1">
                  <text:p text:style-name="table_al">€ 204,5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6 Gedoogbesluit permanent w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gedoogbesluit voor het permanent wonen in een recreatiewoning voor bepaalde tijd (met een maximum van zes maanden)</text:p>
                </table:table-cell>
                <table:table-cell table:style-name="cell_frame_all" table:number-rows-spanned="1" table:number-columns-spanned="1">
                  <text:p text:style-name="table_al">€ 83,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9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5-1-3-16-1-1">
                    <text:list-item text:style-override="id1-3-2-4-95-1-3-16-1-1-1">
                      <text:number>1.</text:number>
                      <text:p text:style-name="table_al">Het tarief bedraagt voor het in behandeling nemen van een aanvraag vo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5-1-3-17-1-1">
                    <text:list-item text:style-override="id1-3-2-4-95-1-3-17-1-1-1">
                      <text:number>a.</text:number>
                      <text:p text:style-name="table_al">het plaatsen van voorwerpen op de weg als bedoeld in artikel 2:10, van de Algemene plaatselijke verordening</text:p>
                    </text:list-item>
                  </text:list>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list text:style-name="id1-3-2-4-95-1-3-18-1-1">
                    <text:list-item text:style-override="id1-3-2-4-95-1-3-18-1-1-1">
                      <text:number>b.</text:number>
                      <text:p text:style-name="table_al">Het tarief bedraagt voor het indienen van een aanvraag tot het verkrijgen van een ontheffing geluidshinder op grond van de APV:</text:p>
                    </text:list-item>
                  </text:list>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list text:style-name="id1-3-2-4-95-1-3-19-1-1">
                    <text:list-item text:style-override="id1-3-2-4-95-1-3-19-1-1-1">
                      <text:number>c.</text:number>
                      <text:p text:style-name="table_al">een ontheffing voor wedstrijden op de weg, georganiseerd door een commerciële organisatie (Wegenverkeerswet 1994)</text:p>
                    </text:list-item>
                  </text:list>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list text:style-name="id1-3-2-4-95-1-3-20-1-1">
                    <text:list-item text:style-override="id1-3-2-4-95-1-3-20-1-1-1">
                      <text:number>d.</text:number>
                      <text:p text:style-name="table_al">een ontheffing voor wedstrijden op de weg, georganiseerd door een niet-commerciële organisatie (Wegenverkeerswet 1994)</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95-1-3-21-1-1">
                    <text:list-item text:style-override="id1-3-2-4-95-1-3-21-1-1-1">
                      <text:number>e.</text:number>
                      <text:p text:style-name="table_al">het aanwijzen van verkeersregelaars bij evenementen via de groslijst (regeling verkeersregelaars 2009)</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95-1-3-22-1-1">
                    <text:list-item text:style-override="id1-3-2-4-95-1-3-22-1-1-1">
                      <text:number>f.</text:number>
                      <text:p text:style-name="table_al">het aanwijzen van een verkeersregelaar voor de periode van een jaar met een aanstellingspas (regeling verkeersregelaars 2009)</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95-1-3-23-1-1">
                    <text:list-item text:style-override="id1-3-2-4-95-1-3-23-1-1-1">
                      <text:number>g.</text:number>
                      <text:p text:style-name="table_al">een ontheffing voor het verbranden van afvalstoffen als bedoeld in artikel 5:34 van de Algemene plaatselijke verordening</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95-1-3-24-1-1">
                    <text:list-item text:style-override="id1-3-2-4-95-1-3-24-1-1-1">
                      <text:number>2.</text:number>
                      <text:p text:style-name="table_al">Voor de toepassing van dit artikel wordt verstaan onder:</text:p>
                      <text:p text:style-name="table_al"/>
                      <text:p text:style-name="table_al">
                        <text:span text:style-name="nadrukcur">Commerciële organisatie:</text:span>
                      </text:p>
                      <text:list text:style-name="id1-3-2-4-95-1-3-24-1-1-1-5">
                        <text:list-item text:style-override="id1-3-2-4-95-1-3-24-1-1-1-5-1">
                          <text:number>•</text:number>
                          <text:p text:style-name="table_al">een individueel, persoonlijk of groepswinstoogmerk</text:p>
                        </text:list-item>
                        <text:list-item text:style-override="id1-3-2-4-95-1-3-24-1-1-1-5-2">
                          <text:number>•</text:number>
                          <text:p text:style-name="table_al">bedrijfsmatig van aard</text:p>
                        </text:list-item>
                      </text:list>
                    </text:list-item>
                    <text:list-item text:style-override="id1-3-2-4-95-1-3-24-1-1-2">
                      <text:number/>
                      <text:p text:style-name="table_al">
                        <text:span text:style-name="nadrukcur">Niet-commerciële organisatie:</text:span>
                      </text:p>
                      <text:list text:style-name="id1-3-2-4-95-1-3-24-1-1-2-3">
                        <text:list-item text:style-override="id1-3-2-4-95-1-3-24-1-1-2-3-1">
                          <text:number>•</text:number>
                          <text:p text:style-name="table_al">geen individueel, persoonlijk of groepswinstoogmerk.</text:p>
                        </text:list-item>
                        <text:list-item text:style-override="id1-3-2-4-95-1-3-24-1-1-2-3-2">
                          <text:number>•</text:number>
                          <text:p text:style-name="table_al">niet bedrijfsmatig van aard.</text:p>
                        </text:list-item>
                        <text:list-item text:style-override="id1-3-2-4-95-1-3-24-1-1-2-3-3">
                          <text:number>•</text:number>
                          <text:p text:style-name="table_al">een beoogde doelstelling van kerkelijke, levensbeschouwelijke, sociale, pedagogische, sportieve, charitatieve, informatieve, wetenschappelijke of culturele aard.</text:p>
                        </text:list-item>
                        <text:list-item text:style-override="id1-3-2-4-95-1-3-24-1-1-2-3-4">
                          <text:number>•</text:number>
                          <text:p text:style-name="table_al">georganiseerd door stichtingen en verenigingen, waarvan de inkomsten worden aangewend om de continuïteit van de eigen activiteiten te waarborgen of worden ingezet voor een goed doel.</text:p>
                        </text:list-item>
                      </text:list>
                    </text:list-item>
                  </text:list>
                </table:table-cell>
                <table:table-cell table:style-name="cell_frame_all" table:number-rows-spanned="1" table:number-columns-spanned="1"/>
              </table:table-row>
            </table:table>
            <text:p text:style-name="table_bottom"/>
          </text:section>
          <text:p text:style-name="al"/>
          <text:p text:style-name="al">HOOFDSTUK 2 DIENSTVERLENING EN BESLUITEN IN HET KADER VAN DE OMGEVINGSWET</text:p>
          <text:p text:style-name="al">
          <text:span text:style-name="nadrukcur">Paragraaf 2.1 Algemene bepalingen</text:span>
        </text:p>
          <text:p text:style-name="al"/>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0-1-3-2-1-1">
                    <text:list-item text:style-override="id1-3-2-4-100-1-3-2-1-1-1">
                      <text:number>1.</text:number>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3-1-1">
                    <text:list-item text:style-override="id1-3-2-4-100-1-3-3-1-1-1">
                      <text:number>2.</text:number>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4-1-1">
                    <text:list-item text:style-override="id1-3-2-4-100-1-3-4-1-1-1">
                      <text:number>3.</text:number>
                      <text:p text:style-name="table_al">In dit hoofdstuk wordt verstaan on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5-1-1">
                    <text:list-item text:style-override="id1-3-2-4-100-1-3-5-1-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6-1-1">
                    <text:list-item text:style-override="id1-3-2-4-100-1-3-6-1-1-1">
                      <text:number>-</text:number>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7-1-1">
                    <text:list-item text:style-override="id1-3-2-4-100-1-3-7-1-1-1">
                      <text:number>4.</text:number>
                      <text:p text:style-name="table_al">In aanvulling op de in bijlage I bij de Omgevingsregeling opgenomen omschrijving van het begrip ‘bouwkosten’ betreffen de in die omschrijving: </text:p>
                      <text:list text:style-name="id1-3-2-4-100-1-3-7-1-1-1-3">
                        <text:list-item text:style-override="id1-3-2-4-100-1-3-7-1-1-1-3-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4-100-1-3-7-1-1-1-3-2">
                          <text:number>-</text:number>
                          <text:p text:style-name="table_al">onder b bedoelde bouwkosten de kosten voor de fysieke realisatie (het bouwen) van het bouwwerk; </text:p>
                        </text:list-item>
                        <text:list-item text:style-override="id1-3-2-4-100-1-3-7-1-1-1-3-3">
                          <text:number>-</text:number>
                          <text:p text:style-name="table_al">onder c bedoelde prijs de prijs exclusief omzetbelasting.</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8-1-1">
                    <text:list-item text:style-override="id1-3-2-4-100-1-3-8-1-1-1">
                      <text:number>5.</text:number>
                      <text:p text:style-name="table_al">In dit hoofdstuk wordt onder een conceptverzoek verstaan: Een verzoek aan de gemeente om een indicatie af te geven over de wenselijkheid/mogelijkheid van een initiatief met betrekking tot een of meer activiteiten die gevolgen kunnen hebben voor de fysieke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9-1-1">
                    <text:list-item text:style-override="id1-3-2-4-100-1-3-9-1-1-1">
                      <text:number>6.</text:number>
                      <text:p text:style-name="table_al">In dit hoofdstuk wordt verstaan onder een <text:span text:style-name="nadrukcur">kleine buitenplanse omgevingsplanactiviteit: </text:span>een buitenplanse omgevingsplanactiviteitdie betrekking heeft op de volgende categorieën bouwplannen:</text:p>
                      <text:list text:style-name="id1-3-2-4-100-1-3-9-1-1-1-3">
                        <text:list-item text:style-override="id1-3-2-4-100-1-3-9-1-1-1-3-1">
                          <text:number>1.</text:number>
                          <text:p text:style-name="table_al">een bijbehorend bouwwerk of uitbreiding daarvan, mits, voor zover gelegen buiten de bebouwde kom, wordt voldaan aan de volgende eisen:</text:p>
                          <text:list text:style-name="id1-3-2-4-100-1-3-9-1-1-1-3-1-3">
                            <text:list-item text:style-override="id1-3-2-4-100-1-3-9-1-1-1-3-1-3-1">
                              <text:number>a.</text:number>
                              <text:p text:style-name="table_al">niet hoger dan 5 m, tenzij sprake is van een kas of bedrijfsgebouw van lichte constructie ten dienste van een agrarisch bedrijf,</text:p>
                            </text:list-item>
                            <text:list-item text:style-override="id1-3-2-4-100-1-3-9-1-1-1-3-1-3-2">
                              <text:number>b.</text:number>
                              <text:p text:style-name="table_al">de oppervlakte niet meer dan 150 m²;</text:p>
                            </text:list-item>
                          </text:list>
                        </text:list-item>
                        <text:list-item text:style-override="id1-3-2-4-100-1-3-9-1-1-1-3-2">
                          <text:number>2.</text:number>
                          <text:p text:style-name="table_al">een gebouw ten behoeve van een infrastructurele of openbare voorziening mits wordt voldaan aan de volgende eisen:</text:p>
                          <text:list text:style-name="id1-3-2-4-100-1-3-9-1-1-1-3-2-3">
                            <text:list-item text:style-override="id1-3-2-4-100-1-3-9-1-1-1-3-2-3-1">
                              <text:number>a.</text:number>
                              <text:p text:style-name="table_al">niet hoger dan 5 m, en</text:p>
                            </text:list-item>
                            <text:list-item text:style-override="id1-3-2-4-100-1-3-9-1-1-1-3-2-3-2">
                              <text:number>b.</text:number>
                              <text:p text:style-name="table_al">de oppervlakte niet meer dan 50 m²;</text:p>
                            </text:list-item>
                          </text:list>
                        </text:list-item>
                        <text:list-item text:style-override="id1-3-2-4-100-1-3-9-1-1-1-3-3">
                          <text:number>3.</text:number>
                          <text:p text:style-name="table_al">een bouwwerk, geen gebouw zijnde, of een gedeelte van een dergelijk bouwwerk, mits wordt voldaan aan de volgende eisen:</text:p>
                          <text:list text:style-name="id1-3-2-4-100-1-3-9-1-1-1-3-3-3">
                            <text:list-item text:style-override="id1-3-2-4-100-1-3-9-1-1-1-3-3-3-1">
                              <text:number>a.</text:number>
                              <text:p text:style-name="table_al">niet hoger dan 10 m, en</text:p>
                            </text:list-item>
                            <text:list-item text:style-override="id1-3-2-4-100-1-3-9-1-1-1-3-3-3-2">
                              <text:number>b.</text:number>
                              <text:p text:style-name="table_al">de oppervlakte niet meer dan 50 m²;</text:p>
                            </text:list-item>
                          </text:list>
                        </text:list-item>
                        <text:list-item text:style-override="id1-3-2-4-100-1-3-9-1-1-1-3-4">
                          <text:number>4.</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4-100-1-3-9-1-1-1-3-5">
                          <text:number>5.</text:number>
                          <text:p text:style-name="table_al">het gebruiken van gronden voor een niet-ingrijpende herinrichting van openbaar gebied;</text:p>
                        </text:list-item>
                        <text:list-item text:style-override="id1-3-2-4-100-1-3-9-1-1-1-3-6">
                          <text:number>6.</text:number>
                          <text:p text:style-name="table_al">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text:p>
                        </text:list-item>
                        <text:list-item text:style-override="id1-3-2-4-100-1-3-9-1-1-1-3-7">
                          <text:number>7.</text:number>
                          <text:p text:style-name="table_al">ander gebruik van gronden of bouwwerken dan bedoeld in de onderdelen 1 t/m 6, voor een termijn van ten hoogste tien jaar.</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13-1-1">
                    <text:list-item text:style-override="id1-3-2-4-100-1-3-13-1-1-1">
                      <text:number>a.</text:number>
                      <text:p text:style-name="table_al">het behandelen van een conceptverzoe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14-1-1">
                    <text:list-item text:style-override="id1-3-2-4-100-1-3-14-1-1-1">
                      <text:number>b.</text:number>
                      <text:p text:style-name="table_al">een omgevingsvergunning als bedoeld in artikel 5.1 of artikel 22.8 van de Omgevingswet in samenhang met artikel 2.1a van het Omgevings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15-1-1">
                    <text:list-item text:style-override="id1-3-2-4-100-1-3-15-1-1-1">
                      <text:number>c.</text:number>
                      <text:p text:style-name="table_al">een of meer maatwerkvoorschriften als bedoeld in artikel 4.5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16-1-1">
                    <text:list-item text:style-override="id1-3-2-4-100-1-3-16-1-1-1">
                      <text:number>d.</text:number>
                      <text:p text:style-name="table_al">toestemming voor het treffen van een gelijkwaardige maatregel als bedoeld in artikel 4.7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17-1-1">
                    <text:list-item text:style-override="id1-3-2-4-100-1-3-17-1-1-1">
                      <text:number>e.</text:number>
                      <text:p text:style-name="table_al">een wijziging van voorschriften van een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18-1-1">
                    <text:list-item text:style-override="id1-3-2-4-100-1-3-18-1-1-1">
                      <text:number>f.</text:number>
                      <text:p text:style-name="table_al">intrekking van een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19-1-1">
                    <text:list-item text:style-override="id1-3-2-4-100-1-3-19-1-1-1">
                      <text:number>g.</text:number>
                      <text:p text:style-name="table_al">wijziging van een besluit als bedoeld in de onderdelen b, c en 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0-1-3-20-1-1">
                    <text:list-item text:style-override="id1-3-2-4-100-1-3-20-1-1-1">
                      <text:number>h.</text:number>
                      <text:p text:style-name="table_al">een besluit in het kader van de Omgevingswet, anders dan bedoeld in de onderdelen b tot en met g.</text:p>
                    </text:list-item>
                  </text:list>
                </table:table-cell>
                <table:table-cell table:style-name="cell_frame_all" table:number-rows-spanned="1" table:number-columns-spanned="1"/>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2-1-3-2-1-1">
                    <text:list-item text:style-override="id1-3-2-4-102-1-3-2-1-1-1">
                      <text:number>1.</text:number>
                      <text:p text:style-name="table_al">De in artikel 2.2 bedoelde leges worden geheven naar de tarieven zoals opgenomen in de volgende paragrafen van dit hoofdstu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2-1-3-3-1-1">
                    <text:list-item text:style-override="id1-3-2-4-102-1-3-3-1-1-1">
                      <text:number>2.</text:number>
                      <text:p text:style-name="table_al">Als een aanvraag betrekking heeft op meerdere activiteiten, is het tarief opgebouwd uit de som van de verschuldigde leges behorend bij di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2-1-3-4-1-1">
                    <text:list-item text:style-override="id1-3-2-4-102-1-3-4-1-1-1">
                      <text:number>3.</text:number>
                      <text:p text:style-name="table_al">Het tarief voor het in behandeling nemen van een aanvraag wordt in voorkomend geval verhoogd met het tarief voor een of meer modaliteiten bedoeld in paragraaf 2.1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2-1-3-5-1-1">
                    <text:list-item text:style-override="id1-3-2-4-102-1-3-5-1-1-1">
                      <text:number>4.</text:number>
                      <text:p text:style-name="table_al">Het tarief voor het in behandeling nemen van een aanvraag wordt in voorkomend geval verminderd overeenkomstig het bepaalde in paragraaf 2.1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2-1-3-6-1-1">
                    <text:list-item text:style-override="id1-3-2-4-102-1-3-6-1-1-1">
                      <text:number>5.</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2-1-3-7-1-1">
                    <text:list-item text:style-override="id1-3-2-4-102-1-3-7-1-1-1">
                      <text:number>6.</text:number>
                      <text:p text:style-name="table_al">In afwijking van het tweede en derde lid kan ook per activiteit of andere grondslag een legesbedrag worden gevorderd.</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2 Voorfase (conceptverzoek)</text:span>
        </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betrekking heeft het behandelen van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6-1-3-3-1-1">
                    <text:list-item text:style-override="id1-3-2-4-106-1-3-3-1-1-1">
                      <text:number>a.</text:number>
                      <text:p text:style-name="table_al">voor het beoordelen van een conceptverzoek in verband met het verkrijgen van een indicatie of een voorgenomen project of ontwikkeling vergunbaar is</text:p>
                    </text:list-item>
                  </text:list>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list text:style-name="id1-3-2-4-106-1-3-4-1-1">
                    <text:list-item text:style-override="id1-3-2-4-106-1-3-4-1-1-1">
                      <text:number>b.</text:number>
                      <text:p text:style-name="table_al">voor een richtinggevende uitspraak van het gemeentebestuur (principebesluit) of zij wil meewerken aan het planologisch faciliteren van een conceptverzoek dat niet past in het omgevingsplan en alleen vergund kan worden na een herziening of wijziging van het omgevingsplan of met een omgevingsvergunning</text:p>
                    </text:list-item>
                  </text:list>
                </table:table-cell>
                <table:table-cell table:style-name="cell_frame_all" table:number-rows-spanned="1" table:number-columns-spanned="1">
                  <text:p text:style-name="table_al">€ 1.200,00</text:p>
                </table:table-cell>
              </table:table-row>
            </table:table>
            <text:p text:style-name="table_bottom"/>
          </text:section>
          <text:p text:style-name="al"/>
          <text:p text:style-name="al">
          <text:span text:style-name="nadrukcur">Paragraaf 2.3 Activiteiten met betrekking tot bouwwerken</text:span>
        </text:p>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0-1-3-3-1-1">
                    <text:list-item text:style-override="id1-3-2-4-110-1-3-3-1-1-1">
                      <text:number>a.</text:number>
                      <text:p text:style-name="table_al">indien de bouwkosten niet meer dan € 1.000,-- bedragen</text:p>
                    </text:list-item>
                  </text:list>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list text:style-name="id1-3-2-4-110-1-3-4-1-1">
                    <text:list-item text:style-override="id1-3-2-4-110-1-3-4-1-1-1">
                      <text:number>b.</text:number>
                      <text:p text:style-name="table_al">bij bouwkosten van € 1.000,- of meer, doch minder dan € 10.000,-, van de bouwkost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list text:style-name="id1-3-2-4-110-1-3-6-1-1">
                    <text:list-item text:style-override="id1-3-2-4-110-1-3-6-1-1-1">
                      <text:number>c.</text:number>
                      <text:p text:style-name="table_al">bij bouwkosten van € 10.000,- of meer, doch minder dan € 50.000,-, van de bouwkost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list text:style-name="id1-3-2-4-110-1-3-8-1-1">
                    <text:list-item text:style-override="id1-3-2-4-110-1-3-8-1-1-1">
                      <text:number>d.</text:number>
                      <text:p text:style-name="table_al">bij bouwkosten van € 50.000,- of meer, doch minder dan € 100.000,-, van de bouwkosten:</text:p>
                    </text:list-item>
                  </text:list>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ext:list text:style-name="id1-3-2-4-110-1-3-10-1-1">
                    <text:list-item text:style-override="id1-3-2-4-110-1-3-10-1-1-1">
                      <text:number>e.</text:number>
                      <text:p text:style-name="table_al">bij bouwkosten van € 100.000,- of meer, doch minder dan € 1.000.000,-, van de bouwkosten:</text:p>
                    </text:list-item>
                  </text:list>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230,00</text:p>
                </table:table-cell>
              </table:table-row>
              <table:table-row table:style-name="row">
                <table:table-cell table:style-name="cell_frame_all" table:number-rows-spanned="1" table:number-columns-spanned="1">
                  <text:list text:style-name="id1-3-2-4-110-1-3-12-1-1">
                    <text:list-item text:style-override="id1-3-2-4-110-1-3-12-1-1-1">
                      <text:number>f.</text:number>
                      <text:p text:style-name="table_al">bij bouwkosten van € 1.000.000,- of meer, van de bouwkosten: </text:p>
                    </text:list-item>
                  </text:list>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0-1-3-18-1-1">
                    <text:list-item text:style-override="id1-3-2-4-110-1-3-18-1-1-1">
                      <text:number>a.</text:number>
                      <text:p text:style-name="table_al">voor een binnenplanse omgevingsplanactiviteit (geen wijzigingsbevoegdheid of uitwerkingsplicht), van de bouwkos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0-1-3-22-1-1">
                    <text:list-item text:style-override="id1-3-2-4-110-1-3-22-1-1-1">
                      <text:number>b.</text:number>
                      <text:p text:style-name="table_al">voor een binnenplanse omgevingsplanactiviteit bij wijzigingsbevoegdheid of uitwerkingsplicht, van de bouwkos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meerderd met een vast bedrag van </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met een totaal minimum van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en een totaal maximum van </text:p>
                </table:table-cell>
                <table:table-cell table:style-name="cell_frame_all" table:number-rows-spanned="1" table:number-columns-spanned="1">
                  <text:p text:style-name="table_al">€ 3.50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0-1-3-27-1-1">
                    <text:list-item text:style-override="id1-3-2-4-110-1-3-27-1-1-1">
                      <text:number>c.</text:number>
                      <text:p text:style-name="table_al">voor een <text:span text:style-name="nadrukondlijn">kleine</text:span> buitenplanse omgevingsplanactiviteit, van de bouwkos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3.50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0-1-3-31-1-1">
                    <text:list-item text:style-override="id1-3-2-4-110-1-3-31-1-1-1">
                      <text:number>d.</text:number>
                      <text:p text:style-name="table_al">voor een buitenplanse omgevingsplanactiviteit, niet zijnde een kleine buitenplanse omgevingsplanactiviteit</text:p>
                    </text:list-item>
                  </text:list>
                </table:table-cell>
                <table:table-cell table:style-name="cell_frame_all" table:number-rows-spanned="1" table:number-columns-spanned="1">
                  <text:p text:style-name="table_al">€ 8.5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0-1-3-35-1-1">
                    <text:list-item text:style-override="id1-3-2-4-110-1-3-35-1-1-1">
                      <text:number>a.</text:number>
                      <text:p text:style-name="table_al">voor een binnenplanse omgevingsplanactiviteit</text:p>
                    </text:list-item>
                  </text:list>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ext:list text:style-name="id1-3-2-4-110-1-3-36-1-1">
                    <text:list-item text:style-override="id1-3-2-4-110-1-3-36-1-1-1">
                      <text:number>b.</text:number>
                      <text:p text:style-name="table_al">voor een buitenplanse omgevingsplanactiviteit:</text:p>
                    </text:list-item>
                  </text:list>
                </table:table-cell>
                <table:table-cell table:style-name="cell_frame_all" table:number-rows-spanned="1" table:number-columns-spanned="1">
                  <text:p text:style-name="table_al">€ 495,00</text:p>
                </table:table-cell>
              </table:table-row>
            </table:table>
            <text:p text:style-name="table_bottom"/>
          </text:section>
          <text:p text:style-name="al"/>
          <text:p text:style-name="al">
          <text:span text:style-name="nadrukcur">Paragraaf 2.4 Activiteiten met betrekking tot cultureel erfgoed en wereld erfgoed</text:span>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3-1-3-2-1-1">
                    <text:list-item text:style-override="id1-3-2-4-113-1-3-2-1-1-1">
                      <text:number>1.</text:number>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of voorbeschermd provinciaal monumen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3-1-3-3-1-1">
                    <text:list-item text:style-override="id1-3-2-4-113-1-3-3-1-1-1">
                      <text:number>a.</text:number>
                      <text:p text:style-name="table_al">voor een binnenplanse omgevingsplanactivite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577,10</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7,10</text:p>
                </table:table-cell>
              </table:table-row>
              <table:table-row table:style-name="row">
                <table:table-cell table:style-name="cell_frame_all" table:number-rows-spanned="1" table:number-columns-spanned="1">
                  <text:list text:style-name="id1-3-2-4-113-1-3-6-1-1">
                    <text:list-item text:style-override="id1-3-2-4-113-1-3-6-1-1-1">
                      <text:number>b.</text:number>
                      <text:p text:style-name="table_al">voor een binnenplanse omgevingsplanactiviteit bij wijzigingsbevoegdheid of uitwerkingspli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577,10</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7,10</text:p>
                </table:table-cell>
              </table:table-row>
              <table:table-row table:style-name="row">
                <table:table-cell table:style-name="cell_frame_all" table:number-rows-spanned="1" table:number-columns-spanned="1">
                  <text:list text:style-name="id1-3-2-4-113-1-3-9-1-1">
                    <text:list-item text:style-override="id1-3-2-4-113-1-3-9-1-1-1">
                      <text:number>c.</text:number>
                      <text:p text:style-name="table_al">voor een buitenplanse omgevingsplanactivite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577,10</text:p>
                </table:table-cell>
              </table:table-row>
              <table:table-row table:style-name="row">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7,10</text:p>
                </table:table-cell>
              </table:table-row>
              <table:table-row table:style-name="row">
                <table:table-cell table:style-name="cell_frame_all" table:number-rows-spanned="1" table:number-columns-spanned="1">
                  <text:list text:style-name="id1-3-2-4-113-1-3-12-1-1">
                    <text:list-item text:style-override="id1-3-2-4-113-1-3-12-1-1-1">
                      <text:number>2.</text:number>
                      <text:p text:style-name="table_al">Als de in het eerste lid bedoelde aanvraag een archeologisch monument betreft, worden de in het eerste lid genoemde tarieven verhoogd met:</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4-113-1-3-13-1-1">
                    <text:list-item text:style-override="id1-3-2-4-113-1-3-13-1-1-1">
                      <text:number>3.</text:number>
                      <text:p text:style-name="table_al">Het eerste lid, aanhef en onder a, en tweede lid, is van overeenkomstige toepassing op een aanvraag om een omgevingsvergunning met betrekking tot een monument of archeologisch monument dat op grond van de Erfgoedverordening Olst-Wijhe 2023 is aangewezen respectievelijk waarop, voordat het is aangewezen, die verordening van overeenkomstige toepassing is. De vorige volzin is van toepassing:</text:p>
                      <text:list text:style-name="id1-3-2-4-113-1-3-13-1-1-1-3">
                        <text:list-item text:style-override="id1-3-2-4-113-1-3-13-1-1-1-3-1">
                          <text:number>a.</text:number>
                          <text:p text:style-name="table_al">als het gaat om een aangewezen monument of archeologisch monument: zolang in het omgevingsplan daaraan nog niet de functie-aanduiding gemeentelijk monument is gegeven; en </text:p>
                        </text:list-item>
                        <text:list-item text:style-override="id1-3-2-4-113-1-3-13-1-1-1-3-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5 Milieubelastende activiteiten</text:span>
        </text:p>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
                    <text:span text:style-name="nadrukvet">Artikel 2.9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7-1-3-3-1-1">
                    <text:list-item text:style-override="id1-3-2-4-117-1-3-3-1-1-1">
                      <text:number>a.</text:number>
                      <text:p text:style-name="table_al">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list text:style-name="id1-3-2-4-117-1-3-4-1-1">
                    <text:list-item text:style-override="id1-3-2-4-117-1-3-4-1-1-1">
                      <text:number>b.</text:number>
                      <text:p text:style-name="table_al">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4.144,00</text:p>
                </table:table-cell>
              </table:table-row>
            </table:table>
            <text:p text:style-name="table_bottom"/>
          </text:section>
          <text:p text:style-name="al"/>
          <text:p text:style-name="al">
          <text:span text:style-name="nadrukcur">Paragraaf 2.6 Lozingsactiviteiten</text:span>
        </text:p>
          <text:p text:style-name="al"/>
          <text:p text:style-name="al">n.v.t.</text:p>
          <text:p text:style-name="al"/>
          <text:p text:style-name="al">
          <text:span text:style-name="nadrukcur">Paragraaf 2.7 Aanlegactiviteiten</text:span>
        </text:p>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1">
                  <text:p text:style-name="table_al">
                    <text:span text:style-name="nadrukvet">Artikel 2.10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5-1-3-2-1-1">
                    <text:list-item text:style-override="id1-3-2-4-125-1-3-2-1-1-1">
                      <text:number>1.</text:number>
                      <text:p text:style-name="table_al">Als de aanvraag om een omgevingsvergunning betrekking heeft op een omgevingsplanactiviteit, als bedoeld in artikel 5.1, eerste lid, aanhef en onder a, van de Omgevingswet, bestaande uit het uitvoeren van een werk, geen bouwwerk zijnde, of van werkzaamheden (aanlegactivitei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5-1-3-3-1-1">
                    <text:list-item text:style-override="id1-3-2-4-125-1-3-3-1-1-1">
                      <text:number>a.</text:number>
                      <text:p text:style-name="table_al">voor een aanlegvergunning voor werken met een oppervlakte tot 1.000 m<text:span text:style-name="sup">2</text:span></text:p>
                    </text:list-item>
                  </text:list>
                </table:table-cell>
                <table:table-cell table:style-name="cell_frame_all" table:number-rows-spanned="1" table:number-columns-spanned="1">
                  <text:p text:style-name="table_al">€ 274,85</text:p>
                </table:table-cell>
              </table:table-row>
              <table:table-row table:style-name="row">
                <table:table-cell table:style-name="cell_frame_all" table:number-rows-spanned="1" table:number-columns-spanned="1">
                  <text:list text:style-name="id1-3-2-4-125-1-3-4-1-1">
                    <text:list-item text:style-override="id1-3-2-4-125-1-3-4-1-1-1">
                      <text:number>b.</text:number>
                      <text:p text:style-name="table_al">voor een aanlegvergunning voor werken met een oppervlakte van 1.000 m<text:span text:style-name="sup">2</text:span> en meer</text:p>
                    </text:list-item>
                  </text:list>
                </table:table-cell>
                <table:table-cell table:style-name="cell_frame_all" table:number-rows-spanned="1" table:number-columns-spanned="1">
                  <text:p text:style-name="table_al">€ 972,65</text:p>
                </table:table-cell>
              </table:table-row>
              <table:table-row table:style-name="row">
                <table:table-cell table:style-name="cell_frame_all" table:number-rows-spanned="1" table:number-columns-spanned="1">
                  <text:list text:style-name="id1-3-2-4-125-1-3-5-1-1">
                    <text:list-item text:style-override="id1-3-2-4-125-1-3-5-1-1-1">
                      <text:number>2.</text:number>
                      <text:p text:style-name="table_al">De in het eerste lid, onder a en b, genoemde tarieven zijn van toepassing als de aanvraag een binnenplanse omgevingsplanactiviteit betreft. Deze zijn van overeenkomstige toepassing als de aanvraag een buitenplanse omgevingsplanactiviteit betreft en worden in dat geval verhoogd met:</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 Aanleggen of veranderen weg en uitwe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5-1-3-8-1-1">
                    <text:list-item text:style-override="id1-3-2-4-125-1-3-8-1-1-1">
                      <text:number>1.</text:number>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in de zin van artikel 2:11 van de Algemene Plaatselijke Verordening Olst-Wijhe,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list text:style-name="id1-3-2-4-125-1-3-9-1-1">
                    <text:list-item text:style-override="id1-3-2-4-125-1-3-9-1-1-1">
                      <text:number>2.</text:number>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cur">Paragraaf 2.8 Overige activiteiten</text:span>
        </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
                    <text:span text:style-name="nadrukvet">Artikel 2.12 Omgevingsplanactiviteit: kappen van bomen of vellen van houtopstande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9-1-3-2-1-1">
                    <text:list-item text:style-override="id1-3-2-4-129-1-3-2-1-1-1">
                      <text:number>1.</text:number>
                      <text:p text:style-name="table_al">Als de aanvraag om een omgevingsvergunning betrekking heeft op een omgevingsplanactiviteit, als bedoeld in artikel 5.1, eerste lid, aanhef en onder a, van de Omgevingswet, bestaande uit het vellen van een houtopstand,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9-1-3-6-1-1">
                    <text:list-item text:style-override="id1-3-2-4-129-1-3-6-1-1-1">
                      <text:number>a.</text:number>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list text:style-name="id1-3-2-4-129-1-3-7-1-1">
                    <text:list-item text:style-override="id1-3-2-4-129-1-3-7-1-1-1">
                      <text:number>b.</text:number>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4,40</text:p>
                </table:table-cell>
              </table:table-row>
            </table:table>
            <text:p text:style-name="table_bottom"/>
          </text:section>
          <text:p text:style-name="al"/>
          <text:p text:style-name="al">
          <text:span text:style-name="nadrukcur">Paragraaf 2.9 Maatwerkvoorschriften</text:span>
        </text:p>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Artikel 2.14 </text:span>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3-1-3-3-1-1">
                    <text:list-item text:style-override="id1-3-2-4-133-1-3-3-1-1-1">
                      <text:number>a.</text:number>
                      <text:p text:style-name="table_al">voor een maatwerkvoorschrift dat betrekking heeft op: </text:p>
                      <text:list text:style-name="id1-3-2-4-133-1-3-3-1-1-1-3">
                        <text:list-item text:style-override="id1-3-2-4-133-1-3-3-1-1-1-3-1">
                          <text:number>1.</text:number>
                          <text:p text:style-name="table_al">het in stand houden van een bestaand bouwwerk, bedoeld in artikel 3.1 van het Besluit bouwwerken leefomgeving; </text:p>
                        </text:list-item>
                        <text:list-item text:style-override="id1-3-2-4-133-1-3-3-1-1-1-3-2">
                          <text:number>2.</text:number>
                          <text:p text:style-name="table_al">bouwactiviteiten die het bouwen van nieuwe bouwwerken betreffen als bedoeld in artikel 4.1 van het Besluit bouwwerken leefomgeving; </text:p>
                        </text:list-item>
                        <text:list-item text:style-override="id1-3-2-4-133-1-3-3-1-1-1-3-3">
                          <text:number>3.</text:number>
                          <text:p text:style-name="table_al">het gebruik van een bouwwerk, bedoeld in artikel 6.1 van het Besluit bouwwerken leefomgeving; of </text:p>
                        </text:list-item>
                        <text:list-item text:style-override="id1-3-2-4-133-1-3-3-1-1-1-3-4">
                          <text:number>4.</text:number>
                          <text:p text:style-name="table_al">het verrichten van bouw- of sloopwerkzaamheden als bedoeld in artikel 7.1 van het Besluit bouwwerken leefomgeving; per maatwerkvoorschrift:</text:p>
                        </text:list-item>
                      </text:list>
                    </text:list-item>
                  </text:list>
                </table:table-cell>
                <table:table-cell table:style-name="cell_frame_all" table:number-rows-spanned="1" table:number-columns-spanned="1">
                  <text:p text:style-name="table_al"> € 469,00 </text:p>
                </table:table-cell>
              </table:table-row>
              <table:table-row table:style-name="row">
                <table:table-cell table:style-name="cell_frame_all" table:number-rows-spanned="1" table:number-columns-spanned="1">
                  <text:list text:style-name="id1-3-2-4-133-1-3-4-1-1">
                    <text:list-item text:style-override="id1-3-2-4-133-1-3-4-1-1-1">
                      <text:number>b.</text:number>
                      <text:p text:style-name="table_al">in andere gevallen dan bedoeld in onderdeel a, per maatwerkvoorschrift:</text:p>
                    </text:list-item>
                  </text:list>
                </table:table-cell>
                <table:table-cell table:style-name="cell_frame_all" table:number-rows-spanned="1" table:number-columns-spanned="1">
                  <text:p text:style-name="table_al"> € 469,0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3-1-3-7-1-1">
                    <text:list-item text:style-override="id1-3-2-4-133-1-3-7-1-1-1">
                      <text:number>1.</text:number>
                      <text:p text:style-name="table_al">Als de aanvraag om een of meer maatwerkvoorschriften als bedoeld in hoofdstuk 3 van het Besluit activiteiten leefomgeving betrekking heeft o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3-1-3-8-1-1">
                    <text:list-item text:style-override="id1-3-2-4-133-1-3-8-1-1-1">
                      <text:number>-</text:number>
                      <text:p text:style-name="table_al">één milieubelastende activiteit als bedoeld in hoofdstuk 3 van het Besluit activiteiten leefomgeving, bedraagt het tarief:</text:p>
                    </text:list-item>
                  </text:list>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list text:style-name="id1-3-2-4-133-1-3-9-1-1">
                    <text:list-item text:style-override="id1-3-2-4-133-1-3-9-1-1-1">
                      <text:number>2.</text:number>
                      <text:p text:style-name="table_al">Als de aanvraag om een of meer maatwerkvoorschriften betrekking heeft op een andere milieubelastende activiteit dan bedoeld in het eerste lid, bedraagt het tarief per maatwerkvoorschrift:</text:p>
                    </text:list-item>
                  </text:list>
                </table:table-cell>
                <table:table-cell table:style-name="cell_frame_all" table:number-rows-spanned="1" table:number-columns-spanned="1">
                  <text:p text:style-name="table_al">€ 2.240,00</text:p>
                </table:table-cell>
              </table:table-row>
            </table:table>
            <text:p text:style-name="table_bottom"/>
          </text:section>
          <text:p text:style-name="al"/>
          <text:p text:style-name="al">
          <text:span text:style-name="nadrukcur">Paragraaf 2.10 Gelijkwaardigheid</text:span>
        </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
                    <text:span text:style-name="nadrukvet">Artikel 2.16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7-1-3-2-1-1">
                    <text:list-item text:style-override="id1-3-2-4-137-1-3-2-1-1-1">
                      <text:number>1.</text:number>
                      <text:p text:style-name="table_al">Als de aanvraag om toestemming voor een gelijkwaardige maatregel als bedoeld in artikel 4.7 van de Omgevingswet betrekking heeft o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volgens begroting </text:p>
                </table:table-cell>
              </table:table-row>
              <table:table-row table:style-name="row">
                <table:table-cell table:style-name="cell_frame_all" table:number-rows-spanned="1" table:number-columns-spanned="1">
                  <text:list text:style-name="id1-3-2-4-137-1-3-7-1-1">
                    <text:list-item text:style-override="id1-3-2-4-137-1-3-7-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1-3-3-1-1">
                    <text:list-item text:style-override="id1-3-2-4-141-1-3-3-1-1-1">
                      <text:number>1.</text:number>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1-3-4-1-1">
                    <text:list-item text:style-override="id1-3-2-4-141-1-3-4-1-1-1">
                      <text:number>2.</text:number>
                      <text:p text:style-name="table_al">In afwijking van het 1<text:span text:style-name="sup">e</text:span> lid is voor het in behandeling nemen van een aanvraag tot het wijzigen van een omgevingsvergunning als gevolg van een, naar de omstandigheden beoordeeld, geringe wijziging in het project, het volgende tarief van toepassing.</text:p>
                    </text:list-item>
                  </text:list>
                </table:table-cell>
                <table:table-cell table:style-name="cell_frame_all" table:number-rows-spanned="1" table:number-columns-spanned="1">
                  <text:p text:style-name="table_al">€ 329,5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33 van toepassing is:</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26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rtikel 2.22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8.5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4,25</text:p>
                </table:table-cell>
              </table:table-row>
            </table:table>
            <text:p text:style-name="table_bottom"/>
          </text:section>
          <text:p text:style-name="al"/>
          <text:p text:style-name="al">
          <text:span text:style-name="nadrukcur">Paragraaf 2.12 Modaliteiten</text:span>
        </text:p>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vet">Artikel 2.24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5-1-3-7-1-1">
                    <text:list-item text:style-override="id1-3-2-4-145-1-3-7-1-1-1">
                      <text:number>a.</text:number>
                      <text:p text:style-name="table_al">als sprake is van een milieubelastende activiteit:</text:p>
                    </text:list-item>
                  </text:list>
                </table:table-cell>
                <table:table-cell table:style-name="cell_frame_all" table:number-rows-spanned="1" table:number-columns-spanned="1">
                  <text:p text:style-name="table_al">€ 2.576,00</text:p>
                </table:table-cell>
              </table:table-row>
              <table:table-row table:style-name="row">
                <table:table-cell table:style-name="cell_frame_all" table:number-rows-spanned="1" table:number-columns-spanned="1">
                  <text:list text:style-name="id1-3-2-4-145-1-3-8-1-1">
                    <text:list-item text:style-override="id1-3-2-4-145-1-3-8-1-1-1">
                      <text:number>b.</text:number>
                      <text:p text:style-name="table_al">als sprake is van een buitenplanse omgevingsplanactiviteit:</text:p>
                    </text:list-item>
                  </text:list>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list text:style-name="id1-3-2-4-145-1-3-9-1-1">
                    <text:list-item text:style-override="id1-3-2-4-145-1-3-9-1-1-1">
                      <text:number>c.</text:number>
                      <text:p text:style-name="table_al">als sprake is van andere activiteiten dan bedoeld in de onderdelen a en b:</text:p>
                    </text:list-item>
                  </text:list>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5-1-3-13-1-1">
                    <text:list-item text:style-override="id1-3-2-4-145-1-3-13-1-1-1">
                      <text:number>a.</text:number>
                      <text:p text:style-name="table_al">voor de beoordeling van een milieukundig bodemrapport:</text:p>
                    </text:list-item>
                  </text:list>
                </table:table-cell>
                <table:table-cell table:style-name="cell_frame_all" table:number-rows-spanned="1" table:number-columns-spanned="1">
                  <text:p text:style-name="table_al">€ 379,70</text:p>
                </table:table-cell>
              </table:table-row>
              <table:table-row table:style-name="row">
                <table:table-cell table:style-name="cell_frame_all" table:number-rows-spanned="1" table:number-columns-spanned="1">
                  <text:list text:style-name="id1-3-2-4-145-1-3-14-1-1">
                    <text:list-item text:style-override="id1-3-2-4-145-1-3-14-1-1-1">
                      <text:number>b.</text:number>
                      <text:p text:style-name="table_al">voor de beoordeling van een archeologisch bodemrapport:</text:p>
                    </text:list-item>
                  </text:list>
                </table:table-cell>
                <table:table-cell table:style-name="cell_frame_all" table:number-rows-spanned="1" table:number-columns-spanned="1">
                  <text:p text:style-name="table_al">€ 379,70</text:p>
                </table:table-cell>
              </table:table-row>
              <table:table-row table:style-name="row">
                <table:table-cell table:style-name="cell_frame_all" table:number-rows-spanned="1" table:number-columns-spanned="1">
                  <text:list text:style-name="id1-3-2-4-145-1-3-15-1-1">
                    <text:list-item text:style-override="id1-3-2-4-145-1-3-15-1-1-1">
                      <text:number>c.</text:number>
                      <text:p text:style-name="table_al">voor de beoordeling van een landschappelijk inpassingsplan</text:p>
                    </text:list-item>
                  </text:list>
                </table:table-cell>
                <table:table-cell table:style-name="cell_frame_all" table:number-rows-spanned="1" table:number-columns-spanned="1">
                  <text:p text:style-name="table_al">€ 379,70</text:p>
                </table:table-cell>
              </table:table-row>
              <table:table-row table:style-name="row">
                <table:table-cell table:style-name="cell_frame_all" table:number-rows-spanned="1" table:number-columns-spanned="1">
                  <text:list text:style-name="id1-3-2-4-145-1-3-16-1-1">
                    <text:list-item text:style-override="id1-3-2-4-145-1-3-16-1-1-1">
                      <text:number>d.</text:number>
                      <text:p text:style-name="table_al">voor de beoordeling van een stedenbouwkundig plan</text:p>
                    </text:list-item>
                  </text:list>
                </table:table-cell>
                <table:table-cell table:style-name="cell_frame_all" table:number-rows-spanned="1" table:number-columns-spanned="1">
                  <text:p text:style-name="table_al">€ 379,70</text:p>
                </table:table-cell>
              </table:table-row>
              <table:table-row table:style-name="row">
                <table:table-cell table:style-name="cell_frame_all" table:number-rows-spanned="1" table:number-columns-spanned="1">
                  <text:list text:style-name="id1-3-2-4-145-1-3-17-1-1">
                    <text:list-item text:style-override="id1-3-2-4-145-1-3-17-1-1-1">
                      <text:number>e.</text:number>
                      <text:p text:style-name="table_al">voor de beoordeling van een milieu-effect rapportage</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list text:style-name="id1-3-2-4-145-1-3-18-1-1">
                    <text:list-item text:style-override="id1-3-2-4-145-1-3-18-1-1-1">
                      <text:number>f.</text:number>
                      <text:p text:style-name="table_al">voor de beoordeling van een niet in de voorgaande onderdelen genoemd rapport:</text:p>
                    </text:list-item>
                  </text:list>
                </table:table-cell>
                <table:table-cell table:style-name="cell_frame_all" table:number-rows-spanned="1" table:number-columns-spanned="1">
                  <text:p text:style-name="table_al">€ 379,7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 Adv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5-1-3-21-1-1">
                    <text:list-item text:style-override="id1-3-2-4-145-1-3-21-1-1-1">
                      <text:number>1.</text:number>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of een ander besluit op grond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5-1-3-22-1-1">
                    <text:list-item text:style-override="id1-3-2-4-145-1-3-22-1-1-1">
                      <text:number>a.</text:number>
                      <text:p text:style-name="table_al">voor een advies van de gemeenteraad (adviesrecht raad):</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list text:style-name="id1-3-2-4-145-1-3-23-1-1">
                    <text:list-item text:style-override="id1-3-2-4-145-1-3-23-1-1-1">
                      <text:number>b.</text:number>
                      <text:p text:style-name="table_al">voor een advies in andere gevallen dan bedoeld in het tweede lid: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list text:style-name="id1-3-2-4-145-1-3-24-1-1">
                    <text:list-item text:style-override="id1-3-2-4-145-1-3-24-1-1-1">
                      <text:number>2.</text:number>
                      <text:p text:style-name="table_al">Indien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5-1-3-27-1-1">
                    <text:list-item text:style-override="id1-3-2-4-145-1-3-27-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5-1-3-28-1-1">
                    <text:list-item text:style-override="id1-3-2-4-145-1-3-28-1-1-1">
                      <text:number>a.</text:number>
                      <text:p text:style-name="table_al">als de gemeenteraad moet besluiten over de instemming:</text:p>
                    </text:list-item>
                  </text:list>
                </table:table-cell>
                <table:table-cell table:style-name="cell_frame_all" table:number-rows-spanned="1" table:number-columns-spanned="1">
                  <text:p text:style-name="table_al">€ 308,30</text:p>
                </table:table-cell>
              </table:table-row>
              <table:table-row table:style-name="row">
                <table:table-cell table:style-name="cell_frame_all" table:number-rows-spanned="1" table:number-columns-spanned="1">
                  <text:list text:style-name="id1-3-2-4-145-1-3-29-1-1">
                    <text:list-item text:style-override="id1-3-2-4-145-1-3-29-1-1-1">
                      <text:number>b.</text:number>
                      <text:p text:style-name="table_al">als een ander bestuursorgaan moet besluiten over de instemming: het bedrag dat dit bestuursorgaan aan rechten zou heffen als het voor de activiteit waarvoor instemming wordt verzocht zelf bevoegd gezag zou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5-1-3-30-1-1">
                    <text:list-item text:style-override="id1-3-2-4-145-1-3-30-1-1-1">
                      <text:number>2.</text:number>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
                    <text:span text:style-name="nadrukvet">Artikel 2.29 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9-1-3-2-1-1">
                    <text:list-item text:style-override="id1-3-2-4-149-1-3-2-1-1-1">
                      <text:number>1.</text:number>
                      <text:p text:style-name="table_al">Als de aanvraag om een omgevingsvergunning is voorafgegaan door een behandeld conceptverzoek als bedoeld in paragraaf 2.2, waarop de aanvraag betrekking heeft, bestaat onder de in het tweede lid genoemde voorwaarden aanspraak op vermindering van de voor het in behandeling nemen van de aanvraag om de omgevingsvergunning verschuldigde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9-1-3-5-1-1">
                    <text:list-item text:style-override="id1-3-2-4-149-1-3-5-1-1-1">
                      <text:number>2.</text:number>
                      <text:p text:style-name="table_al">Voor de toepassing van het eerste lid wordt de aanvraag om een omgevingsvergunning gedaan: </text:p>
                      <text:list text:style-name="id1-3-2-4-149-1-3-5-1-1-1-3">
                        <text:list-item text:style-override="id1-3-2-4-149-1-3-5-1-1-1-3-1">
                          <text:number>a.</text:number>
                          <text:p text:style-name="table_al">voor dezelfde activiteit of activiteiten als waarop het conceptverzoek betrekking had; </text:p>
                        </text:list-item>
                        <text:list-item text:style-override="id1-3-2-4-149-1-3-5-1-1-1-3-2">
                          <text:number>b.</text:number>
                          <text:p text:style-name="table_al">in overeenstemming met de uitkomsten van het conceptverzoek; en </text:p>
                        </text:list-item>
                        <text:list-item text:style-override="id1-3-2-4-149-1-3-5-1-1-1-3-3">
                          <text:number>c.</text:number>
                          <text:p text:style-name="table_al">binnen 12 maanden na het laatste conceptverzoek of, als het conceptverzoek volgens afspraak leidt tot een kennisgeving aan de aanvrager, na de dagtekening van de kennisgeving.</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9-1-3-9-1-1">
                    <text:list-item text:style-override="id1-3-2-4-149-1-3-9-1-1-1">
                      <text:number>a.</text:number>
                      <text:p text:style-name="table_al">bij 5 tot 10 activiteit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9-1-3-11-1-1">
                    <text:list-item text:style-override="id1-3-2-4-149-1-3-11-1-1-1">
                      <text:number>b.</text:number>
                      <text:p text:style-name="table_al">bij 10 tot 15 activiteiten:</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9-1-3-13-1-1">
                    <text:list-item text:style-override="id1-3-2-4-149-1-3-13-1-1-1">
                      <text:number>c.</text:number>
                      <text:p text:style-name="table_al">bij 15 of meer activiteiten:</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1">
                  <text:p text:style-name="table_al">
                    <text:span text:style-name="nadrukvet">Artikel 2.31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3-1-3-15-1-1">
                    <text:list-item text:style-override="id1-3-2-4-153-1-3-15-1-1-1">
                      <text:number>a.</text:number>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3-1-3-18-1-1">
                    <text:list-item text:style-override="id1-3-2-4-153-1-3-18-1-1-1">
                      <text:number>b.</text:number>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3-1-3-21-1-1">
                    <text:list-item text:style-override="id1-3-2-4-153-1-3-21-1-1-1">
                      <text:number>a.</text:number>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3-1-3-24-1-1">
                    <text:list-item text:style-override="id1-3-2-4-153-1-3-24-1-1-1">
                      <text:number>b.</text:number>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3-1-3-27-1-1">
                    <text:list-item text:style-override="id1-3-2-4-153-1-3-27-1-1-1">
                      <text:number>a.</text:number>
                      <text:p text:style-name="table_al">Als het college van burgemeester en wethouders een omgevingsvergunning voor een bouw- of milieubelastende activiteit weigert, bestaat aanspraak op teruggaaf van een deel van de lege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3-1-3-30-1-1">
                    <text:list-item text:style-override="id1-3-2-4-153-1-3-30-1-1-1">
                      <text:number>b.</text:number>
                      <text:p text:style-name="table_al">Onder een weigering bedoeld in onderdeel a wordt mede verstaan een vernietiging van de beschikking waarbij de vergunning is verleend bij rechterlijke uitspraa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159" text:style-name="table">
            <text:p text:style-name="table_top"/>
            <table:table table:style-name="tgroup">
              <table:table-column table:style-name="id1-3-2-4-159-1-1"/>
              <table:table-column table:style-name="id1-3-2-4-159-1-2"/>
              <table:table-row table:style-name="row">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9-1-3-2-1-1">
                    <text:list-item text:style-override="id1-3-2-4-159-1-3-2-1-1-1">
                      <text:number>1.</text:number>
                      <text:p text:style-name="table_al">Het tarief bedraagt voor het in behandeling van een aanvraag om een vergunning tot het exploiteren van een openbare inrichting als bedoeld in artikel 2:28 van de Algemene plaatselijke verordening</text:p>
                    </text:list-item>
                  </text:list>
                </table:table-cell>
                <table:table-cell table:style-name="cell_frame_all" table:number-rows-spanned="1" table:number-columns-spanned="1">
                  <text:p text:style-name="table_al">€ 326,85</text:p>
                </table:table-cell>
              </table:table-row>
              <table:table-row table:style-name="row">
                <table:table-cell table:style-name="cell_frame_all" table:number-rows-spanned="1" table:number-columns-spanned="1">
                  <text:list text:style-name="id1-3-2-4-159-1-3-3-1-1">
                    <text:list-item text:style-override="id1-3-2-4-159-1-3-3-1-1-1">
                      <text:number>2.</text:number>
                      <text:p text:style-name="table_al">Het tarief bedraagt voor het in behandeling nemen van een aanvraag tot het wijzigen van de lokaliteiten en/of terras </text:p>
                    </text:list-item>
                  </text:list>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list text:style-name="id1-3-2-4-159-1-3-4-1-1">
                    <text:list-item text:style-override="id1-3-2-4-159-1-3-4-1-1-1">
                      <text:number>3.</text:number>
                      <text:p text:style-name="table_al">Het tarief bedraag voor het in behandeling nemen van een aanvraag tot het laten bijschrijven van een persoon tot leidinggevende </text:p>
                    </text:list-item>
                  </text:list>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list text:style-name="id1-3-2-4-159-1-3-5-1-1">
                    <text:list-item text:style-override="id1-3-2-4-159-1-3-5-1-1-1">
                      <text:number>4.</text:number>
                      <text:p text:style-name="table_al">als de aanvraag als bedoeld in lid 1 tezamen met een aanvraag als bedoeld in artikel 3.2 onderdeel a. wordt ingediend, wordt voor de aanvraag tot het verlenen van de exploitatievergunning 50% van de genoemde leges in rekening gebr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9-1-3-6-1-1">
                    <text:list-item text:style-override="id1-3-2-4-159-1-3-6-1-1-1">
                      <text:number>5.</text:number>
                      <text:p text:style-name="table_al">als de aanvraag als bedoeld in lid 2 tezamen met een aanvraag als bedoeld in artikel 3.2 onderdeel c. wordt ingediend, wordt voor de aanvraag tot het wijzigen van de exploitatievergunning 50% van de genoemde leges in rekening gebrach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9-1-3-7-1-1">
                    <text:list-item text:style-override="id1-3-2-4-159-1-3-7-1-1-1">
                      <text:number>6.</text:number>
                      <text:p text:style-name="table_al">Als de aanvraag als bedoeld in lid 3 tezamen met een aanvraag als bedoeld in artikel 3.2 onderdeel f. wordt ingediend, wordt voor de aanvraag tot het wijzigingen van de exploitatievergunning 50% van de genoemde leges in rekening gebrach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9-1-3-10-1-1">
                    <text:list-item text:style-override="id1-3-2-4-159-1-3-10-1-1-1">
                      <text:number>1.</text:number>
                      <text:p text:style-name="table_al">Het tarief bedraagt voor het in behandeling nemen v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9-1-3-11-1-1">
                    <text:list-item text:style-override="id1-3-2-4-159-1-3-11-1-1-1">
                      <text:number>a.</text:number>
                      <text:p text:style-name="table_al">een aanvraag tot het verlenen van een vergunning op grond van artikel 3 van de Alcoholwet</text:p>
                    </text:list-item>
                  </text:list>
                </table:table-cell>
                <table:table-cell table:style-name="cell_frame_all" table:number-rows-spanned="1" table:number-columns-spanned="1">
                  <text:p text:style-name="table_al">€ 326,85</text:p>
                </table:table-cell>
              </table:table-row>
              <table:table-row table:style-name="row">
                <table:table-cell table:style-name="cell_frame_all" table:number-rows-spanned="1" table:number-columns-spanned="1">
                  <text:list text:style-name="id1-3-2-4-159-1-3-12-1-1">
                    <text:list-item text:style-override="id1-3-2-4-159-1-3-12-1-1-1">
                      <text:number>b.</text:number>
                      <text:p text:style-name="table_al">een aanvraag tot het verlenen van een ontheffing als bedoeld in artikel 4, vierde lid, van de Alcoholwet</text:p>
                    </text:list-item>
                  </text:list>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list text:style-name="id1-3-2-4-159-1-3-13-1-1">
                    <text:list-item text:style-override="id1-3-2-4-159-1-3-13-1-1-1">
                      <text:number>c.</text:number>
                      <text:p text:style-name="table_al">een melding als bedoeld in artikel 30 van de Alcoholwet</text:p>
                    </text:list-item>
                  </text:list>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list text:style-name="id1-3-2-4-159-1-3-14-1-1">
                    <text:list-item text:style-override="id1-3-2-4-159-1-3-14-1-1-1">
                      <text:number>d.</text:number>
                      <text:p text:style-name="table_al">een aanvraag tot het wijzigen van het aanhangsel als bedoeld in artikel 30a, tweede lid, van de Alcoholwet</text:p>
                    </text:list-item>
                  </text:list>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list text:style-name="id1-3-2-4-159-1-3-15-1-1">
                    <text:list-item text:style-override="id1-3-2-4-159-1-3-15-1-1-1">
                      <text:number>e.</text:number>
                      <text:p text:style-name="table_al">een aanvraag tot het verlenen van een ontheffing als bedoeld in artikel 35 van de Alcoholwet</text:p>
                    </text:list-item>
                  </text:list>
                </table:table-cell>
                <table:table-cell table:style-name="cell_frame_all" table:number-rows-spanned="1" table:number-columns-spanned="1">
                  <text:p text:style-name="table_al">€ 70,70</text:p>
                </table:table-cell>
              </table:table-row>
            </table:table>
            <text:p text:style-name="table_bottom"/>
          </text:section>
          <text:p text:style-name="al"/>
          <text:p text:style-name="al">
          <text:span text:style-name="nadrukcur">Paragraaf 3.2 Seksbedrijven</text:span>
        </text:p>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63-1-3-3-1-1">
                    <text:list-item text:style-override="id1-3-2-4-163-1-3-3-1-1-1">
                      <text:number>1.</text:number>
                      <text:p text:style-name="table_al">tot het verlenen van een exploitatievergunning of wijziging van een exploitatievergunning als bedoeld in artikel 3:4, eerste lid, van de Algemene plaatselijke verordening, anders dan een wijziging bedoeld in artikel 3.3.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63-1-3-4-1-1">
                    <text:list-item text:style-override="id1-3-2-4-163-1-3-4-1-1-1">
                      <text:number>a.</text:number>
                      <text:p text:style-name="table_al">voor een seksinrichting</text:p>
                    </text:list-item>
                  </text:list>
                </table:table-cell>
                <table:table-cell table:style-name="cell_frame_all" table:number-rows-spanned="1" table:number-columns-spanned="1">
                  <text:p text:style-name="table_al">€ 338,05</text:p>
                </table:table-cell>
              </table:table-row>
              <table:table-row table:style-name="row">
                <table:table-cell table:style-name="cell_frame_all" table:number-rows-spanned="1" table:number-columns-spanned="1">
                  <text:list text:style-name="id1-3-2-4-163-1-3-5-1-1">
                    <text:list-item text:style-override="id1-3-2-4-163-1-3-5-1-1-1">
                      <text:number>b.</text:number>
                      <text:p text:style-name="table_al">voor een escortbedrijf</text:p>
                    </text:list-item>
                  </text:list>
                </table:table-cell>
                <table:table-cell table:style-name="cell_frame_all" table:number-rows-spanned="1" table:number-columns-spanned="1">
                  <text:p text:style-name="table_al">€ 338,05</text:p>
                </table:table-cell>
              </table:table-row>
              <table:table-row table:style-name="row">
                <table:table-cell table:style-name="cell_frame_all" table:number-rows-spanned="1" table:number-columns-spanned="1">
                  <text:list text:style-name="id1-3-2-4-163-1-3-6-1-1">
                    <text:list-item text:style-override="id1-3-2-4-163-1-3-6-1-1-1">
                      <text:number>2.</text:number>
                      <text:p text:style-name="table_al">tot het wijzigen van een exploitatievergunning in verband met uitsluitend een wijziging van het beheer in een seksinrichting of escortbedrijf, als bedoeld in artikel 3.15, tweede lid, van de Algemene plaatselijke 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63-1-3-7-1-1">
                    <text:list-item text:style-override="id1-3-2-4-163-1-3-7-1-1-1">
                      <text:number>a.</text:number>
                      <text:p text:style-name="table_al">voor een seksinrichting</text:p>
                    </text:list-item>
                  </text:list>
                </table:table-cell>
                <table:table-cell table:style-name="cell_frame_all" table:number-rows-spanned="1" table:number-columns-spanned="1">
                  <text:p text:style-name="table_al">€ 89,70</text:p>
                </table:table-cell>
              </table:table-row>
              <table:table-row table:style-name="row">
                <table:table-cell table:style-name="cell_frame_all" table:number-rows-spanned="1" table:number-columns-spanned="1">
                  <text:list text:style-name="id1-3-2-4-163-1-3-8-1-1">
                    <text:list-item text:style-override="id1-3-2-4-163-1-3-8-1-1-1">
                      <text:number>b.</text:number>
                      <text:p text:style-name="table_al">voor een escortbedrijf</text:p>
                    </text:list-item>
                  </text:list>
                </table:table-cell>
                <table:table-cell table:style-name="cell_frame_all" table:number-rows-spanned="1" table:number-columns-spanned="1">
                  <text:p text:style-name="table_al">€ 89,70</text:p>
                </table:table-cell>
              </table:table-row>
            </table:table>
            <text:p text:style-name="table_bottom"/>
          </text:section>
          <text:p text:style-name="al"/>
          <text:p text:style-name="al">
          <text:span text:style-name="nadrukcur">Paragraaf 3.3 Winkeltijdenwet</text:span>
        </text:p>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cell_frame_all" table:number-rows-spanned="1" table:number-columns-spanned="1">
                  <text:p text:style-name="table_al">
                    <text:span text:style-name="nadrukvet">Artikel 3.4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67-1-3-3-1-1">
                    <text:list-item text:style-override="id1-3-2-4-167-1-3-3-1-1-1">
                      <text:number>a.</text:number>
                      <text:p text:style-name="table_al">tot het verlenen van een ontheffing in het kader van de Winkeltijdenwet of het Vrijstellingenbesluit Winkeltijdenwet</text:p>
                    </text:list-item>
                  </text:list>
                </table:table-cell>
                <table:table-cell table:style-name="cell_frame_all" table:number-rows-spanned="1" table:number-columns-spanned="1">
                  <text:p text:style-name="table_al">€ 114,15</text:p>
                </table:table-cell>
              </table:table-row>
              <table:table-row table:style-name="row">
                <table:table-cell table:style-name="cell_frame_all" table:number-rows-spanned="1" table:number-columns-spanned="1">
                  <text:list text:style-name="id1-3-2-4-167-1-3-4-1-1">
                    <text:list-item text:style-override="id1-3-2-4-167-1-3-4-1-1-1">
                      <text:number>b.</text:number>
                      <text:p text:style-name="table_al">tot het wijzigen van een in onderdeel a. bedoelde ontheffing</text:p>
                    </text:list-item>
                  </text:list>
                </table:table-cell>
                <table:table-cell table:style-name="cell_frame_all" table:number-rows-spanned="1" table:number-columns-spanned="1">
                  <text:p text:style-name="table_al">€ 28,50</text:p>
                </table:table-cell>
              </table:table-row>
            </table:table>
            <text:p text:style-name="table_bottom"/>
          </text:section>
          <text:p text:style-name="al"/>
          <text:p text:style-name="al">
          <text:span text:style-name="nadrukcur">Paragraaf 3.4 Organiseren evenement of markt</text:span>
        </text:p>
          <text:p text:style-name="al"/>
          <text:section text:name="table_id1-3-2-4-171" text:style-name="table">
            <text:p text:style-name="table_top"/>
            <table:table table:style-name="tgroup">
              <table:table-column table:style-name="id1-3-2-4-171-1-1"/>
              <table:table-column table:style-name="id1-3-2-4-171-1-2"/>
              <table:table-row table:style-name="row">
                <table:table-cell table:style-name="cell_frame_all" table:number-rows-spanned="1" table:number-columns-spanned="1">
                  <text:p text:style-name="table_al">
                    <text:span text:style-name="nadrukvet">Artikel 3.5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1-3-2-1-1">
                    <text:list-item text:style-override="id1-3-2-4-171-1-3-2-1-1-1">
                      <text:number>1.</text:number>
                      <text:p text:style-name="table_al">Het tarief bedraagt voor het in behandeling nemen van een aanvraag om een vergunning voor het organiseren van een evenement op/aan de weg of op een voor publiek toegankelij­ke plaats als bedoeld in artikel 2.25, eerste lid, van de Algemene plaatselijke 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1-3-3-1-1">
                    <text:list-item text:style-override="id1-3-2-4-171-1-3-3-1-1-1">
                      <text:number>a.</text:number>
                      <text:p text:style-name="table_al">voor het houden of organiseren van een commercieel A-evenement </text:p>
                    </text:list-item>
                  </text:list>
                </table:table-cell>
                <table:table-cell table:style-name="cell_frame_all" table:number-rows-spanned="1" table:number-columns-spanned="1">
                  <text:p text:style-name="table_al">€ 50,85</text:p>
                </table:table-cell>
              </table:table-row>
              <table:table-row table:style-name="row">
                <table:table-cell table:style-name="cell_frame_all" table:number-rows-spanned="1" table:number-columns-spanned="1">
                  <text:list text:style-name="id1-3-2-4-171-1-3-4-1-1">
                    <text:list-item text:style-override="id1-3-2-4-171-1-3-4-1-1-1">
                      <text:number>b.</text:number>
                      <text:p text:style-name="table_al">voor het houden of organiseren van een commercieel B-evenement</text:p>
                    </text:list-item>
                  </text:list>
                </table:table-cell>
                <table:table-cell table:style-name="cell_frame_all" table:number-rows-spanned="1" table:number-columns-spanned="1">
                  <text:p text:style-name="table_al">€ 113,85</text:p>
                </table:table-cell>
              </table:table-row>
              <table:table-row table:style-name="row">
                <table:table-cell table:style-name="cell_frame_all" table:number-rows-spanned="1" table:number-columns-spanned="1">
                  <text:list text:style-name="id1-3-2-4-171-1-3-5-1-1">
                    <text:list-item text:style-override="id1-3-2-4-171-1-3-5-1-1-1">
                      <text:number>c.</text:number>
                      <text:p text:style-name="table_al">voor het houden of organiseren van een commercieel C evenement </text:p>
                    </text:list-item>
                  </text:list>
                </table:table-cell>
                <table:table-cell table:style-name="cell_frame_all" table:number-rows-spanned="1" table:number-columns-spanned="1">
                  <text:p text:style-name="table_al">€ 219,60</text:p>
                </table:table-cell>
              </table:table-row>
              <table:table-row table:style-name="row">
                <table:table-cell table:style-name="cell_frame_all" table:number-rows-spanned="1" table:number-columns-spanned="1">
                  <text:list text:style-name="id1-3-2-4-171-1-3-6-1-1">
                    <text:list-item text:style-override="id1-3-2-4-171-1-3-6-1-1-1">
                      <text:number>d.</text:number>
                      <text:p text:style-name="table_al">voor het houden of organiseren van een niet-commercieel A-evenement </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171-1-3-7-1-1">
                    <text:list-item text:style-override="id1-3-2-4-171-1-3-7-1-1-1">
                      <text:number>e.</text:number>
                      <text:p text:style-name="table_al">voor het houden of organiseren van een niet-commercieel B-evenement</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171-1-3-8-1-1">
                    <text:list-item text:style-override="id1-3-2-4-171-1-3-8-1-1-1">
                      <text:number>f.</text:number>
                      <text:p text:style-name="table_al">voor het houden of organiseren van een niet-commercieel C-evenement</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171-1-3-9-1-1">
                    <text:list-item text:style-override="id1-3-2-4-171-1-3-9-1-1-1">
                      <text:number>2.</text:number>
                      <text:p text:style-name="table_al">Voor de toepassing van dit artikel wordt verstaan onder: </text:p>
                      <text:p text:style-name="table_al">A-evenement: </text:p>
                      <text:p text:style-name="table_al">Laag risico. Een evenement waarbij sprake is van een beperkte impact op de omgeving en/of beperkte gevolgen voor het verkeer en tevens een geringe extra capaciteit van de hulpdiensten is vereist.</text:p>
                      <text:p text:style-name="table_al">B-Evenement: </text:p>
                      <text:p text:style-name="table_al">Verhoogd risico. Een evenement waarbij sprake is van een verhoogde impact op de omgeving en/of gevolgen voor verkeer en tevens extra capaciteit van de hulpdiensten is vereist.</text:p>
                      <text:p text:style-name="table_al">C-Evenement: </text:p>
                      <text:p text:style-name="table_al">Risicovol evenement. Een evenement waarbij sprake is van een grote impact op de omgeving /regio en/of verkeer en tevens extra capaciteit van de hulpdiensten is vereis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1-3-10-1-1">
                    <text:list-item text:style-override="id1-3-2-4-171-1-3-10-1-1-1">
                      <text:number>3.</text:number>
                      <text:p text:style-name="table_al">Voor de toepassing van dit artikel wordt verstaan onder: </text:p>
                      <text:p text:style-name="table_al">
                        <text:span text:style-name="nadrukcur">Commercieel evenement</text:span>: </text:p>
                      <text:p text:style-name="table_al">Evenement georganiseerd door een commerciële organisatie:</text:p>
                      <text:list text:style-name="id1-3-2-4-171-1-3-10-1-1-1-5">
                        <text:list-item text:style-override="id1-3-2-4-171-1-3-10-1-1-1-5-1">
                          <text:number>•</text:number>
                          <text:p text:style-name="table_al">een individueel, persoonlijk of groepswinstoogmerk </text:p>
                        </text:list-item>
                        <text:list-item text:style-override="id1-3-2-4-171-1-3-10-1-1-1-5-2">
                          <text:number>•</text:number>
                          <text:p text:style-name="table_al">bedrijfsmatig van aard </text:p>
                        </text:list-item>
                      </text:list>
                    </text:list-item>
                  </text:list>
                  <text:p text:style-name="table_al">
                    <text:span text:style-name="nadrukcur">Niet-Commercieel evenement</text:span>: </text:p>
                  <text:p text:style-name="table_al">Evenement georganiseerd door een niet-commerciële organisatie:</text:p>
                  <text:list text:style-name="id1-3-2-4-171-1-3-10-1-4">
                    <text:list-item text:style-override="id1-3-2-4-171-1-3-10-1-4-1">
                      <text:number/>
                      <text:list text:style-name="id1-3-2-4-171-1-3-10-1-4-1-2">
                        <text:list-item text:style-override="id1-3-2-4-171-1-3-10-1-4-1-2-1">
                          <text:number>•</text:number>
                          <text:p text:style-name="table_al">geen individueel, persoonlijk of groepswinstoogmerk.</text:p>
                        </text:list-item>
                        <text:list-item text:style-override="id1-3-2-4-171-1-3-10-1-4-1-2-2">
                          <text:number>•</text:number>
                          <text:p text:style-name="table_al">niet bedrijfsmatig van aard.</text:p>
                        </text:list-item>
                        <text:list-item text:style-override="id1-3-2-4-171-1-3-10-1-4-1-2-3">
                          <text:number>•</text:number>
                          <text:p text:style-name="table_al">een beoogde doelstelling van kerkelijke, levensbeschouwelijke, sociale, pedagogische, sportieve, charitatieve, informatieve, wetenschappelijke of culturele aard.</text:p>
                        </text:list-item>
                        <text:list-item text:style-override="id1-3-2-4-171-1-3-10-1-4-1-2-4">
                          <text:number>•</text:number>
                          <text:p text:style-name="table_al">georganiseerd door stichtingen en verenigingen, waarvan de inkomsten worden aangewend om de continuïteit van de eigen activiteiten te waarborgen of worden ingezet voor een goed doel.</text:p>
                        </text:list-item>
                      </text:list>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p text:style-name="al"/>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1" table:number-columns-spanned="1">
                  <text:p text:style-name="table_al">
                    <text:span text:style-name="nadrukvet">Artikel 3.6 Marktstandplaats 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vergunning voor het innemen van een standplaats geldig voo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5-1-3-3-1-1">
                    <text:list-item text:style-override="id1-3-2-4-175-1-3-3-1-1-1">
                      <text:number>a.</text:number>
                      <text:p text:style-name="table_al">een incidentele standplaats voor een dag in verband met een actie voor een liefdadig of ideëel doel</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175-1-3-4-1-1">
                    <text:list-item text:style-override="id1-3-2-4-175-1-3-4-1-1-1">
                      <text:number>b.</text:number>
                      <text:p text:style-name="table_al">een incidentele standplaats voor een dag</text:p>
                    </text:list-item>
                  </text:list>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list text:style-name="id1-3-2-4-175-1-3-5-1-1">
                    <text:list-item text:style-override="id1-3-2-4-175-1-3-5-1-1-1">
                      <text:number>c.</text:number>
                      <text:p text:style-name="table_al">een incidentele standplaats voor meer dan één dag</text:p>
                    </text:list-item>
                  </text:list>
                </table:table-cell>
                <table:table-cell table:style-name="cell_frame_all" table:number-rows-spanned="1" table:number-columns-spanned="1">
                  <text:p text:style-name="table_al">€ 103,35</text:p>
                </table:table-cell>
              </table:table-row>
              <table:table-row table:style-name="row">
                <table:table-cell table:style-name="cell_frame_all" table:number-rows-spanned="1" table:number-columns-spanned="1">
                  <text:list text:style-name="id1-3-2-4-175-1-3-6-1-1">
                    <text:list-item text:style-override="id1-3-2-4-175-1-3-6-1-1-1">
                      <text:number>d.</text:number>
                      <text:p text:style-name="table_al">een standplaats voor een product dat gebonden is aan een bepaalde periode per jaar</text:p>
                    </text:list-item>
                  </text:list>
                </table:table-cell>
                <table:table-cell table:style-name="cell_frame_all" table:number-rows-spanned="1" table:number-columns-spanned="1">
                  <text:p text:style-name="table_al">€ 142,60</text:p>
                </table:table-cell>
              </table:table-row>
              <table:table-row table:style-name="row">
                <table:table-cell table:style-name="cell_frame_all" table:number-rows-spanned="1" table:number-columns-spanned="1">
                  <text:list text:style-name="id1-3-2-4-175-1-3-7-1-1">
                    <text:list-item text:style-override="id1-3-2-4-175-1-3-7-1-1-1">
                      <text:number>e.</text:number>
                      <text:p text:style-name="table_al">een vaste standplaats per jaar</text:p>
                    </text:list-item>
                  </text:list>
                </table:table-cell>
                <table:table-cell table:style-name="cell_frame_all" table:number-rows-spanned="1" table:number-columns-spanned="1">
                  <text:p text:style-name="table_al">€ 182,40</text:p>
                </table:table-cell>
              </table:table-row>
            </table:table>
            <text:p text:style-name="table_bottom"/>
          </text:section>
          <text:p text:style-name="al"/>
          <text:p text:style-name="al">
          <text:span text:style-name="nadrukcur">Paragraaf 3.6 Huisvestingswet 2014</text:span>
        </text:p>
          <text:p text:style-name="al"/>
          <text:p text:style-name="al">
          <text:span text:style-name="nadrukvet">Niet van toepassing </text:span>
        </text:p>
          <text:p text:style-name="al"/>
          <text:p text:style-name="al">
          <text:span text:style-name="nadrukcur">Paragraaf 3.7 Kinderopvang</text:span>
        </text:p>
          <text:p text:style-name="al"/>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1">
                  <text:p text:style-name="table_al">
                    <text:span text:style-name="nadrukvet">A</text:span>
                    <text:span text:style-name="nadrukvet">rtikel 3.7 Kinderopvang, BSO en gasthouderopva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3-1-3-2-1-1">
                    <text:list-item text:style-override="id1-3-2-4-183-1-3-2-1-1-1">
                      <text:number>1.</text:number>
                      <text:p text:style-name="table_al">Het tarief bedraagt voor het in behandeling nemen van een aanvraag to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3-1-3-3-1-1">
                    <text:list-item text:style-override="id1-3-2-4-183-1-3-3-1-1-1">
                      <text:number>a.</text:number>
                      <text:p text:style-name="table_al">het in exploitatie nemen van een kindercentrum (kinderdagopvang en/of buitenschoolse opvang) als bedoeld in artikel 1.45, eerste lid en artikel 1.46 eerste lid van de Wet kinderopvang </text:p>
                    </text:list-item>
                  </text:list>
                </table:table-cell>
                <table:table-cell table:style-name="cell_frame_all" table:number-rows-spanned="1" table:number-columns-spanned="1">
                  <text:p text:style-name="table_al">€ 561,95</text:p>
                </table:table-cell>
              </table:table-row>
              <table:table-row table:style-name="row">
                <table:table-cell table:style-name="cell_frame_all" table:number-rows-spanned="1" table:number-columns-spanned="1">
                  <text:list text:style-name="id1-3-2-4-183-1-3-4-1-1">
                    <text:list-item text:style-override="id1-3-2-4-183-1-3-4-1-1-1">
                      <text:number>b.</text:number>
                      <text:p text:style-name="table_al">tot het in exploitatie nemen van een gastouderbureau als bedoeld in artikel 1.45, eerste lid en artikel 1.46 eerste lid van de Wet kinderopvang</text:p>
                    </text:list-item>
                  </text:list>
                </table:table-cell>
                <table:table-cell table:style-name="cell_frame_all" table:number-rows-spanned="1" table:number-columns-spanned="1">
                  <text:p text:style-name="table_al">€ 561,95</text:p>
                </table:table-cell>
              </table:table-row>
              <table:table-row table:style-name="row">
                <table:table-cell table:style-name="cell_frame_all" table:number-rows-spanned="1" table:number-columns-spanned="1">
                  <text:list text:style-name="id1-3-2-4-183-1-3-5-1-1">
                    <text:list-item text:style-override="id1-3-2-4-183-1-3-5-1-1-1">
                      <text:number>c.</text:number>
                      <text:p text:style-name="table_al">het bieden van gastouderopvang als bedoeld in artikel 1.45, tweede lid en artikel 1.46 eerste lid van de Wet Kinderopvang </text:p>
                    </text:list-item>
                  </text:list>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list text:style-name="id1-3-2-4-183-1-3-6-1-1">
                    <text:list-item text:style-override="id1-3-2-4-183-1-3-6-1-1-1">
                      <text:number>2.</text:number>
                      <text:p text:style-name="table_al">indien een aanvraag op grond van onderdeel 3.7.1 onderdeel a., b., of c. wordt ingetrokken voordat een inspectie door de GGD heeft plaatsgevonden, bestaat er aanspraak op teruggaaf van een deel van de leges. De leges bedragen in dit geval:</text:p>
                    </text:list-item>
                  </text:list>
                </table:table-cell>
                <table:table-cell table:style-name="cell_frame_all" table:number-rows-spanned="1" table:number-columns-spanned="1">
                  <text:p text:style-name="table_al">€ 84,75</text:p>
                </table:table-cell>
              </table:table-row>
            </table:table>
            <text:p text:style-name="table_bottom"/>
          </text:section>
          <text:p text:style-name="al"/>
          <text:p text:style-name="al">
          <text:span text:style-name="nadrukcur">Paragraaf 3.8 In dit hoofdstuk niet benoemd besluit</text:span>
        </text:p>
          <text:p text:style-name="al"/>
          <text:section text:name="table_id1-3-2-4-187" text:style-name="table">
            <text:p text:style-name="table_top"/>
            <table:table table:style-name="tgroup">
              <table:table-column table:style-name="id1-3-2-4-187-1-1"/>
              <table:table-column table:style-name="id1-3-2-4-187-1-2"/>
              <table:table-row table:style-name="row">
                <table:table-cell table:style-name="cell_frame_all" table:number-rows-spanned="1" table:number-columns-spanned="1">
                  <text:p text:style-name="table_al">
                    <text:span text:style-name="nadrukvet">Artikel 3.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3,60</text:p>
                </table:table-cell>
              </table:table-row>
            </table:table>
            <text:p text:style-name="table_bottom"/>
          </text:section>
          <text:p text:style-name="al"/>
          <text:p text:style-name="al">Behorende bij raadsbesluit van 18 december 2023 </text:p>
          <text:p text:style-name="al">De griffier van de gemeente Olst-Wijhe,</text:p>
          <text:p text:style-name="al"/>
          <text:p text:style-name="al">J.T.J.J. van Zw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 (Legesverordening 2024)</meta:user-defined>
    <meta:user-defined meta:name="DCTERMS.W3CDTF/DCTERMS.available">2024-01-02</meta:user-defined>
    <meta:user-defined meta:name="DCTERMS.W3CDTF/OVERHEIDop.jaargang">2024</meta:user-defined>
    <meta:user-defined meta:name="OVERHEIDop.publicationIssue">5367</meta:user-defined>
    <meta:user-defined meta:name="OVERHEIDop.betreftRegeling">CVDR713106_1</meta:user-defined>
    <meta:user-defined meta:name="xs:date/OVERHEIDop.startdatum">2024-01-03</meta:user-defined>
    <meta:user-defined meta:name="OVERHEIDop.GmbID/DC.identifier">gmb-2024-5367</meta:user-defined>
    <meta:user-defined meta:name="OVERHEIDop.versieInformatie"/>
  </office:meta>
</office:document-meta>
</file>