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Standplaats oliebol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vergunning te verlenen voor het innemen van een standplaats voor het bereiden en verkopen van oliebollen en aanverwante artikelen in de maanden december 2024 en januari 2025 aan de hieronder genoemde ondernemer.</text:p>
            <text:p text:style-name="common-al"/>
            <text:p text:style-name="common-al">De vergunning geldt volgens onderstaand schema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
                      <text:span text:style-name="nadrukvet">Winkellocatie</text:span>
                    </text:p>
                  </table:table-cell>
                  <table:table-cell table:style-name="entry" table:number-rows-spanned="1" table:number-columns-spanned="1">
                    <text:p text:style-name="table_al">
                      <text:span text:style-name="nadrukvet">Standplaats</text:span>
                    </text:p>
                  </table:table-cell>
                  <table:table-cell table:style-name="entry" table:number-rows-spanned="1" table:number-columns-spanned="1">
                    <text:p text:style-name="table_al">
                      <text:span text:style-name="nadrukvet">Buiten bakken *</text:span>
                    </text:p>
                  </table:table-cell>
                </table:table-row>
                <table:table-row table:style-name="row">
                  <table:table-cell table:style-name="entry" table:number-rows-spanned="1" table:number-columns-spanned="1">
                    <text:p text:style-name="table_al">J. Visser </text:p>
                  </table:table-cell>
                  <table:table-cell table:style-name="entry" table:number-rows-spanned="1" table:number-columns-spanned="1">
                    <text:p text:style-name="table_al">Dr. Slotemaker de Bruïneplein </text:p>
                    <text:p text:style-name="table_al">Het Franse Gat &amp; Salamander </text:p>
                  </table:table-cell>
                  <table:table-cell table:style-name="entry" table:number-rows-spanned="1" table:number-columns-spanned="1">
                    <text:p text:style-name="table_al">Zo 29 december 2024 </text:p>
                    <text:p text:style-name="table_al">Do 2 t/m za 4 januari 2025 </text:p>
                    <text:p text:style-name="table_al">Do 9 t/m za 11 januari 2025 Do 16 t/m za 18 januari 2025 </text:p>
                    <text:p text:style-name="table_al">Do 23 t/m 25 januari 2025 </text:p>
                    <text:p text:style-name="table_al">Do 30 en vr 31 januari 2025 </text:p>
                  </table:table-cell>
                  <table:table-cell table:style-name="entry" table:number-rows-spanned="1" table:number-columns-spanned="1">
                    <text:p text:style-name="table_al">Zo 29 december 2024 </text:p>
                    <text:p text:style-name="table_al">Do 2 t/m za 4 januari 2025 </text:p>
                    <text:p text:style-name="table_al">Do 9 t/m za 11 januari 2025 Do 16 t/m za 18 januari 2025 Do 23 t/m 25 januari 2025 </text:p>
                    <text:p text:style-name="table_al">Do 30 en vr 31 januari 2025 </text:p>
                  </table:table-cell>
                </table:table-row>
              </table:table>
              <text:p text:style-name="table_bottom"/>
            </text:section>
            <text:p text:style-name="common-al"/>
            <text:p text:style-name="common-al">- de standplaats is alleen bestemd voor de verkoop en deels bereiding van oliebollen en aanverwante producten; </text:p>
            <text:p text:style-name="common-al">- de vergunning geldt voor de periode voornoemd. </text:p>
            <text:p text:style-name="common-al">Dit besluit is gebaseerd op Hoofdstuk 5 Activiteiten, Paragraaf 5.5.10 Standplaatsen van het Omgevingsplan gemeente Veenendaal. </text:p>
            <text:p text:style-name="common-al"/>
            <text:p text:style-name="common-al">
            <text:span text:style-name="nadrukvet">Gebruiksmelding (melding Brandveilig gebruik)</text:span>
          </text:p>
            <text:p text:style-name="common-al">Op grond van de nieuwe AMvB moet voor alle activiteiten die niet in bouwwerken plaatsvinden worden voldaan aan de bepalingen zoals vermeld in artikel 2.1, 2.2 en 2.3 in deze AMvB. De AMvB is direct werkend en stelt voorwaarden aan de (brand)veiligheid bij activiteiten die niet in bouwwerken plaatsvinden. Voor meer informatie verwijzen wij u naar de link: <text:a xlink:href="https://zoek.officielebekendmakingen.nl/stb-2017-373.html" xlink:type="simple">https://zoek.officielebekendmakingen.nl/stb-2017-373.html</text:a></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 </text:p>
            <text:p text:style-name="common-al">- uw naam, adres, datum en ondertekening; </text:p>
            <text:p text:style-name="common-al">- een omschrijving van het besluit waar het bezwaar tegen gericht is (u kunt bijvoorbeeld de datum en het kenmerk van deze brief vermelden of een kopie meesturen); </text:p>
            <text:p text:style-name="common-al">- de reden waarom u bezwaar instelt. </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 </text:p>
            <text:p text:style-name="common-al"/>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3669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9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9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Standplaats oliebollen</meta:user-defined>
    <meta:user-defined meta:name="DCTERMS.W3CDTF/DCTERMS.available">2024-12-20</meta:user-defined>
    <meta:user-defined meta:name="DCTERMS.W3CDTF/OVERHEIDop.jaargang">2024</meta:user-defined>
    <meta:user-defined meta:name="OVERHEIDop.publicationIssue">536697</meta:user-defined>
    <meta:user-defined meta:name="OVERHEIDop.GmbID/DC.identifier">gmb-2024-536697</meta:user-defined>
    <meta:user-defined meta:name="OVERHEIDop.versieInformatie"/>
  </office:meta>
</office:document-meta>
</file>