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gepad 4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4 besloten om de beslistermijn voor de aanvraag met zaaknummer Z2024-00002837 voor het realiseren van een scootmobiel stalling (omgevingsplan) op de locatie Hogepad 48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3669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9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9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837</meta:user-defined>
    <meta:user-defined meta:name="DCTERMS.abstract">Hogepad 48 in Rijssen, het realiseren van een scootmobiel stalling (omgevingsplan)</meta:user-defined>
    <dc:language>nl</dc:language>
    <meta:user-defined meta:name="OVERHEIDop.locatietype/OVERHEIDop.gebiedsmarkering">Vlak</meta:user-defined>
    <meta:user-defined meta:name="DC.title">Kennisgeving verlenging beslistermijn omgevingsvergunning Hogepad 48 in Rijss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6696</meta:user-defined>
    <meta:user-defined meta:name="OVERHEIDop.GmbID/DC.identifier">gmb-2024-536696</meta:user-defined>
    <meta:user-defined meta:name="OVERHEIDop.versieInformatie"/>
  </office:meta>
</office:document-meta>
</file>