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wijzigingsplan Olieëindsestraat 17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9a jo. 3.8 lid 3 Wet ruimtelijke ordening (Wro) bekend dat het wijzigingsplan Olieëindsestraat 17 Schijndel, zoals dit door het college van Burgemeester en wethouders bij besluit van 17 december 2024 gewijzigd is vastgesteld, met ingang van de dag na datum van deze bekendmaking van 23 december 2024 tot 3 februari 2024 gedurende zes weken voor een ieder ter inzage ligt in het gemeentehuis, Stadhuisplein 1 te Veghel, gedurende openingstijden. Tevens is het wijzigingsplan Olieëindsestraat 17 Schijndel elektronisch raadpleegbaar op: </text:p>
            <text:p text:style-name="common-al">
            <text:a xlink:href="http://www.ruimtelijkeplannen.nl/web-roo/?planidn=NL.IMRO.1948.BGS000WP0022021W-VG01" xlink:type="simple">http://www.ruimtelijkeplannen.nl/web-roo/?planidn=NL.IMRO.1948.BGS000WP0022021W-VG01</text:a>
          </text:p>
            <text:p text:style-name="common-al">De voorliggende toelichting bij het wijzigingsplan Olieëindsestraat 17, Schijndel heeft betrekking op de juridisch-planologische regeling voor de vormvergroting en vormverandering van het bouwvlak van een grondgebonden veehouderij aan de Olieëindsestraat 17 te Schijndel. De initiatiefnemer heeft de wens zijn bedrijf uit te breiden. Om dit te realiseren wordt een nieuwe stal opgericht. Ten behoeve van deze oprichting en om de bestaande sleufsilo’s binnen het bouwvlak te laten liggen dient de vorm en grootte van het bouwvlak gewijzigd te worden.</text:p>
            <text:p text:style-name="common-al">Binnen deze termijn van zes weken kan beroep tegen het college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wijzigingsplan;</text:p>
              </text:list-item>
              <text:list-item text:style-override="id1-3-2-1-1-5-2">
                <text:number>2.</text:number>
                <text:p text:style-name="al">belanghebbenden, die aantonen dat zij redelijkerwijs niet in staat zijn geweest binnen de gestelde termijn een zienswijze tegen het ontwerp wijzigingsplan in te dienen. Tot deze categorie worden gerekend belanghebbenden die bezwaar hebben tegen de wijzigingen die het college van Burgemeester en wethouders heeft aangebracht ten opzichte van het ontwerp wijzig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text:p>
            <text:p text:style-name="last-al">U kunt voor nadere informatie contact opnemen met Manon Anholts van het atelier Gebiedsontwikkeling en Planologie, bereikbaar via telefoonnummer 14 0413 of via manholts@meierijstad.nl.</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0 decem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669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9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9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S000WP0022021W-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wijzigingsplan Olieëindsestraat 17 Schijndel</meta:user-defined>
    <meta:user-defined meta:name="DCTERMS.W3CDTF/DCTERMS.available">2024-12-20</meta:user-defined>
    <meta:user-defined meta:name="DCTERMS.W3CDTF/OVERHEIDop.jaargang">2024</meta:user-defined>
    <meta:user-defined meta:name="OVERHEIDop.publicationIssue">536693</meta:user-defined>
    <meta:user-defined meta:name="OVERHEIDop.GmbID/DC.identifier">gmb-2024-536693</meta:user-defined>
    <meta:user-defined meta:name="OVERHEIDop.versieInformatie"/>
  </office:meta>
</office:document-meta>
</file>