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niet vergunning- of ontheffingplichtig Nassaustraat 55, 3601BB Maarssen - het uitbreiden van het 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2024-00001898</text:p>
            <text:p text:style-name="common-al">Betreft: Besluit mbt aanvraag omgevingsvergunning Nassaustraat 55, 3601BB Maarssen - het uitbreiden van het dakvlak</text:p>
            <text:p text:style-name="common-al">U kunt bezwaar maken tot en met 29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U kunt bezwaar maken tot en met 29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66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8</meta:user-defined>
    <meta:user-defined meta:name="DCTERMS.abstract">Betreft: Besluit op locatie Nassaustraat 55, 3601BB Maarssen</meta:user-defined>
    <dc:language>nl</dc:language>
    <meta:user-defined meta:name="OVERHEIDop.locatietype/OVERHEIDop.gebiedsmarkering">Vlak</meta:user-defined>
    <meta:user-defined meta:name="DC.title">Gemeente Stichtse Vecht - Beschikking niet vergunning- of ontheffingplichtig Nassaustraat 55, 3601BB Maarssen - het uitbreiden van het dakvlak</meta:user-defined>
    <meta:user-defined meta:name="OVERHEIDop.datumEindeReactietermijn">2025-01-29</meta:user-defined>
    <meta:user-defined meta:name="OVERHEIDop.terinzageleggingBG">https://jeleefomgeving.nl/inzien/823214527/00e202c5-bd26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92</meta:user-defined>
    <meta:user-defined meta:name="OVERHEIDop.GmbID/DC.identifier">gmb-2024-536692</meta:user-defined>
    <meta:user-defined meta:name="OVERHEIDop.versieInformatie"/>
  </office:meta>
</office:document-meta>
</file>