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alvanistraat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4 hebben wij een aanvraag ontvangen voor nieuwbouw van een kantinegebouw op de locatie Galvanistraat 8 in Rijssen. De aanvraag is geregistreerd onder zaaknummer Z2024-0000344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669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9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9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47</meta:user-defined>
    <meta:user-defined meta:name="DCTERMS.abstract">Galvanistraat 8 in Rijssen, nieuwbouw van een kantinegebouw</meta:user-defined>
    <dc:language>nl</dc:language>
    <meta:user-defined meta:name="OVERHEIDop.locatietype/OVERHEIDop.gebiedsmarkering">Vlak</meta:user-defined>
    <meta:user-defined meta:name="DC.title">Kennisgeving ontvangst aanvraag omgevingsvergunning Galvanistraat 8 in Rijss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691</meta:user-defined>
    <meta:user-defined meta:name="OVERHEIDop.GmbID/DC.identifier">gmb-2024-536691</meta:user-defined>
    <meta:user-defined meta:name="OVERHEIDop.versieInformatie"/>
  </office:meta>
</office:document-meta>
</file>