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ast Slochterdiep 3, Slochteren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Naast Slochterdiep 3, 9621BA Slochteren, voor het tijdelijk plaatsen van een woonzorg gebouw met 32 kamers “Olderloug”, 18 december 2024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36690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690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690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aast Slochterdiep 3, Slochteren aanvraag vergunning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6690</meta:user-defined>
    <meta:user-defined meta:name="OVERHEIDop.GmbID/DC.identifier">gmb-2024-536690</meta:user-defined>
    <meta:user-defined meta:name="OVERHEIDop.versieInformatie"/>
  </office:meta>
</office:document-meta>
</file>