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lement van Orde voor de gemeenteraad van Boxtel</text:p>
      <text:section text:name="regeling_id1-3-2" text:style-name="regeling">
        <text:section text:name="aanhef_id1-3-2-1" text:style-name="aanhef">
          <text:section text:name="preambule_id1-3-2-1-1" text:style-name="preambule">
            <text:p text:style-name="al">Vastgesteld bij raadsbesluit in de vergadering van 15 oktober 2024, behorend bij het raadsvoorstel met nummer 1348434.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
                  <text:number>•</text:number>
                  <text:p text:style-name="al">amendement: voorstel van een raadslid tot wijziging van een ontwerpverordening of ontwerpbeslissing;</text:p>
                </text:list-item>
                <text:list-item text:style-override="id1-3-2-2-1-2-4">
                  <text:number>•</text:number>
                  <text:p text:style-name="al">griffier: griffier van de raad of diens plaatsvervanger;</text:p>
                </text:list-item>
                <text:list-item text:style-override="id1-3-2-2-1-2-5">
                  <text:number>•</text:number>
                  <text:p text:style-name="al">initiatiefvoorstel: voorstel van een raadslid voor een verordening of ander voorstel;</text:p>
                </text:list-item>
                <text:list-item text:style-override="id1-3-2-2-1-2-6">
                  <text:number>•</text:number>
                  <text:p text:style-name="al">motie: verklaring waarmee een oordeel, wens of verzoek wordt uitgesproken;</text:p>
                </text:list-item>
                <text:list-item text:style-override="id1-3-2-2-1-2-7">
                  <text:number>•</text:number>
                  <text:p text:style-name="al">subamendement: voorstel van een raadslid tot wijziging van een aanhangig amendement;</text:p>
                </text:list-item>
                <text:list-item text:style-override="id1-3-2-2-1-2-8">
                  <text:number>•</text:number>
                  <text:p text:style-name="al">voorzitter: voorzitter van de raad of diens waarnemer;</text:p>
                </text:list-item>
                <text:list-item text:style-override="id1-3-2-2-1-2-9">
                  <text:number>•</text:number>
                  <text:p text:style-name="al">wet: Gemeentewet. </text:p>
                </text:list-item>
              </text:list>
            </text:section>
            <text:section text:name="artikel_id1-3-2-2-1-3" text:style-name="artikel">
              <text:p text:style-name="artikel_kop_titel"><text:span text:style-name="artikel_kop_label">Artikel</text:span> <text:span text:style-name="artikel_kop_nr">2.</text:span> Het presidium en het vaststellen van vergaderingen</text:p>
              <text:list text:style-name="id1-3-2-2-1-3-2">
                <text:list-item text:style-override="id1-3-2-2-1-3-2">
                  <text:number>1.</text:number>
                  <text:p text:style-name="al">De raad heeft een presidium, dat bestaat uit de voorzitter van de raad en de fractievoorzitters.</text:p>
                </text:list-item>
                <text:list-item text:style-override="id1-3-2-2-1-3-3">
                  <text:number>2.</text:number>
                  <text:p text:style-name="al">Het presidium fungeert als agendacommissie. Het presidium bereidt de voorlopige agenda's voor de raadsvergadering voor en stelt deze vast én stelt de vergaderingen vast als bedoeld in artikel 17, tweede lid, van de wet.</text:p>
                </text:list-item>
                <text:list-item text:style-override="id1-3-2-2-1-3-4">
                  <text:number>3.</text:number>
                  <text:p text:style-name="al">De raad stelt een regeling vast voor de taken en werkwijze van het presidium. </text:p>
                </text:list-item>
              </text:list>
            </text:section>
            <text:section text:name="artikel_id1-3-2-2-1-4" text:style-name="artikel">
              <text:p text:style-name="artikel_kop_titel"><text:span text:style-name="artikel_kop_label">Artikel</text:span> <text:span text:style-name="artikel_kop_nr">3.</text:span> De griffier </text:p>
              <text:list text:style-name="id1-3-2-2-1-4-2">
                <text:list-item text:style-override="id1-3-2-2-1-4-2">
                  <text:number>1.</text:number>
                  <text:p text:style-name="al">De (plaatsvervangend) griffier is aanwezig bij de raadsvergaderingen, de vergaderingen van het presidium, de informatie-/uitwisselingsbijeenkomsten en de In-gespreksavonden. </text:p>
                </text:list-item>
                <text:list-item text:style-override="id1-3-2-2-1-4-3">
                  <text:number>2.</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
                  <text:number>1.</text:number>
                  <text:p text:style-name="al">Bij de benoeming van nieuwe raadsleden stelt de raad een commissie in bestaande uit drie raadsleden.</text:p>
                </text:list-item>
                <text:list-item text:style-override="id1-3-2-2-1-5-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in dit advies melding gemaakt van een minderheidsstandpunt.</text:p>
                </text:list-item>
                <text:list-item text:style-override="id1-3-2-2-1-5-4">
                  <text:number>3.</text:number>
                  <text:p text:style-name="al">Het onderzoek van het proces-verbaal van het centraal stembureau gebeurt in de laatste raadsvergadering in oude samenstelling na de raadsverkiezingen.</text:p>
                </text:list-item>
                <text:list-item text:style-override="id1-3-2-2-1-5-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5-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
                  <text:number>1.</text:number>
                  <text:p text:style-name="al">Bij de benoeming van een wethouder stelt de raad een commissie in bestaande uit drie raadsleden. </text:p>
                </text:list-item>
                <text:list-item text:style-override="id1-3-2-2-1-6-3">
                  <text:number>2.</text:number>
                  <text:p text:style-name="al">De commissie onderzoekt of de benoeming van de kandidaat-wethouder voldoet aan de vereisten van de artikelen 36a, 36b, 41b, eerste, derde en vierde lid, en 41c, eerste lid, van de wet.</text:p>
                </text:list-item>
                <text:list-item text:style-override="id1-3-2-2-1-6-4">
                  <text:number>3.</text:number>
                  <text:p text:style-name="al">De commissie brengt vervolgens advies uit aan de raad over de benoeming tot wethouder. </text:p>
                </text:list-item>
                <text:list-item text:style-override="id1-3-2-2-1-6-5">
                  <text:number>4.</text:number>
                  <text:p text:style-name="al">De burgemeester dient voor de aanvang van iedere ambtstermijn opdracht te geven om kandidaat-wethouders aan een risicoanalyse integriteit te onderwerpen. De burgemeester brengt over het eindresultaat daarvan verslag uit aan de raad. </text:p>
                </text:list-item>
              </text:list>
            </text:section>
            <text:section text:name="artikel_id1-3-2-2-1-7" text:style-name="artikel">
              <text:p text:style-name="artikel_kop_titel"><text:span text:style-name="artikel_kop_label">Artikel</text:span> <text:span text:style-name="artikel_kop_nr">6.</text:span> Fracties</text:p>
              <text:list text:style-name="id1-3-2-2-1-7-2">
                <text:list-item text:style-override="id1-3-2-2-1-7-2">
                  <text:number>1.</text:number>
                  <text:p text:style-name="al">Raadsleden die door het centraal stembureau op dezelfde kandidatenlijst verkozen zijn verklaard, worden bij de aanvang van de zitting als één fractie beschouwd.</text:p>
                </text:list-item>
                <text:list-item text:style-override="id1-3-2-2-1-7-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7-4">
                  <text:number>3.</text:number>
                  <text:p text:style-name="al">De namen van de fractievoorzitter en diens plaatsvervanger worden zo spoedig mogelijk doorgegeven aan de voorzitter.</text:p>
                </text:list-item>
                <text:list-item text:style-override="id1-3-2-2-1-7-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7-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In-gespreksavonden</text:p>
            <text:section text:name="artikel_id1-3-2-2-2-2" text:style-name="artikel">
              <text:p text:style-name="artikel_kop_titel"><text:span text:style-name="artikel_kop_label">Artikel</text:span> <text:span text:style-name="artikel_kop_nr">7.</text:span> Voorbereidende avond </text:p>
              <text:list text:style-name="id1-3-2-2-2-2-2">
                <text:list-item text:style-override="id1-3-2-2-2-2-2">
                  <text:number>1.</text:number>
                  <text:p text:style-name="al">De raad kent een In-gesprekavond, de voorbereidende avond op de oordeel- en besluitvormende raadsvergadering. </text:p>
                </text:list-item>
                <text:list-item text:style-override="id1-3-2-2-2-2-3">
                  <text:number>2.</text:number>
                  <text:p text:style-name="al">De raad stelt een verordening op de In-gespreksavonden vas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aadsvergaderingen</text:p>
            <text:section text:name="paragraaf_id1-3-2-2-3-2" text:style-name="paragraaf">
              <text:p text:style-name="paragraaf_kop"><text:span text:style-name="label">Paragraaf</text:span> <text:span text:style-name="nr">1.</text:span> Voorbereiding</text:p>
              <text:section text:name="artikel_id1-3-2-2-3-2-2" text:style-name="artikel">
                <text:p text:style-name="artikel_kop_titel"><text:span text:style-name="artikel_kop_label">Artikel</text:span> <text:span text:style-name="artikel_kop_nr">8.</text:span> Oproep en agenda</text:p>
                <text:list text:style-name="id1-3-2-2-3-2-2-2">
                  <text:list-item text:style-override="id1-3-2-2-3-2-2-2">
                    <text:number>1.</text:number>
                    <text:p text:style-name="al">De voorzitter zendt ten minste tien dagen voor een raadsvergadering de raadsleden een schriftelijke oproep en de voorlopige agenda met de daarbij behorende stukken.  </text:p>
                  </text:list-item>
                  <text:list-item text:style-override="id1-3-2-2-3-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 </text:p>
                  </text:list-item>
                  <text:list-item text:style-override="id1-3-2-2-3-2-2-4">
                    <text:number>3.</text:number>
                    <text:p text:style-name="al">Op de stukken, bedoeld in het eerste en tweede lid, is artikel 9, derde lid, van toepassing.</text:p>
                  </text:list-item>
                  <text:list-item text:style-override="id1-3-2-2-3-2-2-5">
                    <text:number>4.</text:number>
                    <text:p text:style-name="al">De agenda wordt bij aanvang van de raadsvergadering door de raad vastgesteld. </text:p>
                  </text:list-item>
                </text:list>
              </text:section>
              <text:section text:name="artikel_id1-3-2-2-3-2-3" text:style-name="artikel">
                <text:p text:style-name="artikel_kop_titel"><text:span text:style-name="artikel_kop_label">Artikel</text:span> <text:span text:style-name="artikel_kop_nr">9.</text:span> Ter inzage leggen van stukken</text:p>
                <text:list text:style-name="id1-3-2-2-3-2-3-2">
                  <text:list-item text:style-override="id1-3-2-2-3-2-3-2">
                    <text:number>1.</text:number>
                    <text:p text:style-name="al">Stukken die ter toelichting van de onderwerpen of voorstellen op een agenda dienen, worden gelijktijdig met het verzenden van de schriftelijke oproep bij de griffier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3-2-3-3">
                    <text:number>2.</text:number>
                    <text:p text:style-name="al">Elektronisch beschikbare stukken worden op de website van de gemeente geplaatst.</text:p>
                  </text:list-item>
                  <text:list-item text:style-override="id1-3-2-2-3-2-3-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3-2-4" text:style-name="artikel">
                <text:p text:style-name="artikel_kop_titel"><text:span text:style-name="artikel_kop_label">Artikel</text:span> <text:span text:style-name="artikel_kop_nr">10.</text:span> Openbare kennisgeving</text:p>
                <text:list text:style-name="id1-3-2-2-3-2-4-2">
                  <text:list-item text:style-override="id1-3-2-2-3-2-4-2">
                    <text:number>1.</text:number>
                    <text:p text:style-name="al">Raadsvergaderingen worden ter openbare kennis gebracht door aankondiging, indien mogelijk, op de gemeentepagina’s van het plaatselijke weekblad en door plaatsing op de gemeentelijke website. </text:p>
                  </text:list-item>
                  <text:list-item text:style-override="id1-3-2-2-3-2-4-3">
                    <text:number>2.</text:number>
                    <text:p text:style-name="al">In spoedeisende gevallen kan de openbare kennisgeving uitsluitend langs elektronische weg plaatsvinden. </text:p>
                  </text:list-item>
                </text:list>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11.</text:span> Presentielijst</text:p>
                <text:list text:style-name="id1-3-2-2-3-3-2-2">
                  <text:list-item text:style-override="id1-3-2-2-3-3-2-2">
                    <text:number>1.</text:number>
                    <text:p text:style-name="al">De griffier draagt zorg voor het bijhouden van presentielijsten van raadsvergaderingen.</text:p>
                  </text:list-item>
                  <text:list-item text:style-override="id1-3-2-2-3-3-2-3">
                    <text:number>2.</text:number>
                    <text:p text:style-name="al">Bij binnenkomst in de vergaderzaal tekenen raads-, collegeleden en gemeentesecretaris de presentielijst, die aan het einde van elke raadsvergadering door de voorzitter en de griffier door ondertekening wordt vastgesteld.</text:p>
                  </text:list-item>
                </text:list>
              </text:section>
              <text:section text:name="artikel_id1-3-2-2-3-3-3" text:style-name="artikel">
                <text:p text:style-name="artikel_kop_titel"><text:span text:style-name="artikel_kop_label">Artikel</text:span> <text:span text:style-name="artikel_kop_nr">12.</text:span> Afwikkeling raadsvoorstellen</text:p>
                <text:list text:style-name="id1-3-2-2-3-3-3-2">
                  <text:list-item text:style-override="id1-3-2-2-3-3-3-2">
                    <text:number>1.</text:number>
                    <text:p text:style-name="al">De agenda kent een oordeelvormende rubriek en een besluitvormende rubriek. </text:p>
                  </text:list-item>
                  <text:list-item text:style-override="id1-3-2-2-3-3-3-3">
                    <text:number>2.</text:number>
                    <text:p text:style-name="al">Wanneer een raadsvoorstel na afloop van de oordeelvorming rijp wordt geacht voor besluitvorming, vindt deze in dezelfde vergadering onder de rubriek ‘besluitvorming’ plaats.</text:p>
                  </text:list-item>
                  <text:list-item text:style-override="id1-3-2-2-3-3-3-4">
                    <text:number>3.</text:number>
                    <text:p text:style-name="al">Bij de afwikkeling zoals beschreven in artikel 12 lid 2 worden in de besluitvorming geen beraadslagingen meer gehouden.  </text:p>
                  </text:list-item>
                  <text:list-item text:style-override="id1-3-2-2-3-3-3-5">
                    <text:number>4.</text:number>
                    <text:p text:style-name="al">Indien drie of meer fracties in de raad aangeven dat een raadsvoorstel na de oordeelvorming nog niet rijp is voor besluitvorming vindt besluitvorming over dit voorstel plaats in de daaropvolgende vergadering.</text:p>
                  </text:list-item>
                </text:list>
              </text:section>
              <text:section text:name="artikel_id1-3-2-2-3-3-4" text:style-name="artikel">
                <text:p text:style-name="artikel_kop_titel"><text:span text:style-name="artikel_kop_label">Artikel</text:span> <text:span text:style-name="artikel_kop_nr">13.</text:span> Aantal spreektermijnen</text:p>
                <text:list text:style-name="id1-3-2-2-3-3-4-2">
                  <text:list-item text:style-override="id1-3-2-2-3-3-4-2">
                    <text:number>1.</text:number>
                    <text:p text:style-name="al">Beraadslaging over onderwerpen of voorstellen geschiedt in ten hoogste twee termijnen, tenzij de raad anders beslist.</text:p>
                  </text:list-item>
                  <text:list-item text:style-override="id1-3-2-2-3-3-4-3">
                    <text:number>2.</text:number>
                    <text:p text:style-name="al">Spreektermijnen worden door de voorzitter afgesloten.</text:p>
                  </text:list-item>
                  <text:list-item text:style-override="id1-3-2-2-3-3-4-4">
                    <text:number>3.</text:number>
                    <text:p text:style-name="al">Raadsleden voeren in de eerste termijn niet meer dan éénmaal het woord over hetzelfde onderwerp of voorstel.</text:p>
                  </text:list-item>
                  <text:list-item text:style-override="id1-3-2-2-3-3-4-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3-3-4-6">
                    <text:number>5.</text:number>
                    <text:p text:style-name="al">Bij de bepaling hoeveel keer een raadslid over hetzelfde onderwerp of voorstel het woord heeft gevoerd, wordt niet meegerekend het spreken over een voorstel van orde.</text:p>
                  </text:list-item>
                  <text:list-item text:style-override="id1-3-2-2-3-3-4-7">
                    <text:number>6.</text:number>
                    <text:p text:style-name="al">Aan het eind van de eerste termijn van de oordeelvorming krijgt de portefeuillehouder de gelegenheid om aan hem gestelde vragen te beantwoorden. </text:p>
                  </text:list-item>
                  <text:list-item text:style-override="id1-3-2-2-3-3-4-8">
                    <text:number>7.</text:number>
                    <text:p text:style-name="al">Deelname aan de tweede termijn van de oordeelvorming is voorbehouden aan raadsleden. Dit geldt niet wanneer door een raadslid in de tweede termijn een motie of amendement wordt ingediend en de raad het college verzoekt deze motie of dit amendement te voorzien van een preadvies.</text:p>
                  </text:list-item>
                  <text:list-item text:style-override="id1-3-2-2-3-3-4-9">
                    <text:number>8.</text:number>
                    <text:p text:style-name="al">Wanneer de raad heeft besloten de besluitvorming over een voorstel te verdagen naar een volgende vergadering, als bedoeld in artikel 12 lid 4, wordt het voorstel daar in de oordeelvormende rubriek besproken in ten hoogste één termijn. </text:p>
                  </text:list-item>
                </text:list>
              </text:section>
              <text:section text:name="artikel_id1-3-2-2-3-3-5" text:style-name="artikel">
                <text:p text:style-name="artikel_kop_titel"><text:span text:style-name="artikel_kop_label">Artikel</text:span> <text:span text:style-name="artikel_kop_nr">14.</text:span> Deelname aan de beraadslaging door anderen</text:p>
                <text:p text:style-name="al">Onverminderd artikel 21, eerste en tweede lid van de wet kan de raad op enig moment besluiten dat anderen mogen deelnemen aan de beraadslaging.</text:p>
              </text:section>
              <text:section text:name="artikel_id1-3-2-2-3-3-6" text:style-name="artikel">
                <text:p text:style-name="artikel_kop_titel"><text:span text:style-name="artikel_kop_label">Artikel</text:span> <text:span text:style-name="artikel_kop_nr">15.</text:span> Spreekrecht inwoners, organisaties, ondernemers etc.</text:p>
                <text:list text:style-name="id1-3-2-2-3-3-6-2">
                  <text:list-item text:style-override="id1-3-2-2-3-3-6-2">
                    <text:number>1.</text:number>
                    <text:p text:style-name="al">In de oordeelvormende vergadering kunnen derden het woord voeren over niet geagendeerde onderwerpen. Het inspreken vindt plaats direct aan het begin van de oordeelvormende rubriek.</text:p>
                  </text:list-item>
                  <text:list-item text:style-override="id1-3-2-2-3-3-6-3">
                    <text:number>2.</text:number>
                    <text:p text:style-name="al">Het woord kan niet gevoerd worden over:</text:p>
                  </text:list-item>
                  <text:list-item text:style-override="id1-3-2-2-3-3-6-4">
                    <text:number>3.</text:number>
                    <text:p text:style-name="al">een besluit van het gemeentebestuur waartegen bezwaar en beroep openstaat of heeft opengestaan;</text:p>
                  </text:list-item>
                  <text:list-item text:style-override="id1-3-2-2-3-3-6-5">
                    <text:number>4.</text:number>
                    <text:p text:style-name="al">benoemingen, keuzen, voordrachten of aanbevelingen van personen;</text:p>
                  </text:list-item>
                  <text:list-item text:style-override="id1-3-2-2-3-3-6-6">
                    <text:number>5.</text:number>
                    <text:p text:style-name="al">een gedraging waarover een klacht ex artikel 9:1 van de Algemene wet bestuursrecht kan of kon worden ingediend.</text:p>
                  </text:list-item>
                  <text:list-item text:style-override="id1-3-2-2-3-3-6-7">
                    <text:number>6.</text:number>
                    <text:p text:style-name="al">Degene, die van het spreekrecht gebruik wil maken, meldt dit uiterlijk 24 uur voor aanvang van de vergadering aan de griffier.</text:p>
                  </text:list-item>
                  <text:list-item text:style-override="id1-3-2-2-3-3-6-8">
                    <text:number>7.</text:number>
                    <text:p text:style-name="al">De voorzitter geeft het woord op volgorde van aanmelding. De voorzitter kan van de volgorde afwijken, indien dit in het belang is van de orde van de vergadering.</text:p>
                  </text:list-item>
                  <text:list-item text:style-override="id1-3-2-2-3-3-6-9">
                    <text:number>8.</text:number>
                    <text:p text:style-name="al">Elke spreker krijgt maximaal vijf minuten het woord, met een maximum van 30 minuten voor alle sprekers samen. De voorzitter verdeelt de spreektijd evenredig over de sprekers als er meer dan zes sprekers zijn. De voorzitter kan tevens in bijzondere gevallen afwijken van de maximale lengte van de spreektijd.</text:p>
                  </text:list-item>
                </text:list>
              </text:section>
              <text:section text:name="artikel_id1-3-2-2-3-3-7" text:style-name="artikel">
                <text:p text:style-name="artikel_kop_titel"><text:span text:style-name="artikel_kop_label">Artikel</text:span> <text:span text:style-name="artikel_kop_nr">16.</text:span> Voorstellen van orde</text:p>
                <text:p text:style-name="al">Raadsleden kunnen tijdens een raadsvergadering mondeling een voorstel van orde betreffende de vergadering doen. De raad beslist hier terstond over.</text:p>
              </text:section>
            </text:section>
            <text:section text:name="paragraaf_id1-3-2-2-3-4" text:style-name="paragraaf">
              <text:p text:style-name="paragraaf_kop"><text:span text:style-name="label">Paragraaf</text:span> <text:span text:style-name="nr">3.</text:span> Stemmingen</text:p>
              <text:section text:name="artikel_id1-3-2-2-3-4-2" text:style-name="artikel">
                <text:p text:style-name="artikel_kop_titel"><text:span text:style-name="artikel_kop_label">Artikel</text:span> <text:span text:style-name="artikel_kop_nr">17.</text:span> Stemverklaring</text:p>
                <text:list text:style-name="id1-3-2-2-3-4-2-2">
                  <text:list-item text:style-override="id1-3-2-2-3-4-2-2">
                    <text:number>1.</text:number>
                    <text:p text:style-name="al">Na het sluiten van de beraadslaging en voordat de raad tot stemming overgaat, kunnen raadsleden hun voorgenomen stemgedrag toelichten.</text:p>
                  </text:list-item>
                </text:list>
              </text:section>
              <text:section text:name="artikel_id1-3-2-2-3-4-3" text:style-name="artikel">
                <text:p text:style-name="artikel_kop_titel"><text:span text:style-name="artikel_kop_label">Artikel</text:span> <text:span text:style-name="artikel_kop_nr">18.</text:span> Beslissing</text:p>
                <text:list text:style-name="id1-3-2-2-3-4-3-2">
                  <text:list-item text:style-override="id1-3-2-2-3-4-3-2">
                    <text:number>1.</text:number>
                    <text:p text:style-name="al">De voorzitter sluit de beraadslaging als hij vaststelt dat een onderwerp of voorstel voldoende is toegelicht, tenzij de raad anders beslist.</text:p>
                  </text:list-item>
                  <text:list-item text:style-override="id1-3-2-2-3-4-3-3">
                    <text:number>2.</text:number>
                    <text:p text:style-name="al">Voordat de stemming over het voorstel in zijn geheel plaatsvindt, formuleert de voorzitter het voorstel voor de te nemen beslissing.</text:p>
                  </text:list-item>
                </text:list>
              </text:section>
              <text:section text:name="artikel_id1-3-2-2-3-4-4" text:style-name="artikel">
                <text:p text:style-name="artikel_kop_titel"><text:span text:style-name="artikel_kop_label">Artikel</text:span> <text:span text:style-name="artikel_kop_nr">19.</text:span> Stemming; procedure hoofdelijke stemming</text:p>
                <text:list text:style-name="id1-3-2-2-3-4-4-2">
                  <text:list-item text:style-override="id1-3-2-2-3-4-4-2">
                    <text:number>1.</text:number>
                    <text:p text:style-name="al">De voorzitter vraagt de raadsleden of zij stemming verlangen. Is dit niet het geval dan stelt de voorzitter vast dat het voorstel zonder stemming is aangenomen.</text:p>
                  </text:list-item>
                  <text:list-item text:style-override="id1-3-2-2-3-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 </text:p>
                  </text:list-item>
                  <text:list-item text:style-override="id1-3-2-2-3-4-4-4">
                    <text:number>3.</text:number>
                    <text:p text:style-name="al">Als een raadslid om stemming of hoofdelijke stemming vraagt, doet de voorzitter daarvan mededeling aan de raad.</text:p>
                  </text:list-item>
                  <text:list-item text:style-override="id1-3-2-2-3-4-4-5">
                    <text:number>4.</text:number>
                    <text:p text:style-name="al">Bij hoofdelijke stemming roept de griffier de raadsleden bij naam op hun stem uit te brengen. De stemming begint bij het daarvoor bij loting aangewezen raadslid en verloopt verder op alfabetische volgorde.</text:p>
                  </text:list-item>
                  <text:list-item text:style-override="id1-3-2-2-3-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3-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4-8">
                    <text:number>7.</text:number>
                    <text:p text:style-name="al">De voorzitter deelt na afloop van de stemming de uitslag mee en doet daarbij mededeling van het genomen besluit.</text:p>
                  </text:list-item>
                </text:list>
              </text:section>
              <text:section text:name="artikel_id1-3-2-2-3-4-5" text:style-name="artikel">
                <text:p text:style-name="artikel_kop_titel"><text:span text:style-name="artikel_kop_label">Artikel</text:span> <text:span text:style-name="artikel_kop_nr">20.</text:span> Volgorde stemming over amendementen en moties</text:p>
                <text:list text:style-name="id1-3-2-2-3-4-5-2">
                  <text:list-item text:style-override="id1-3-2-2-3-4-5-2">
                    <text:number>1.</text:number>
                    <text:p text:style-name="al">Als op een aanhangig voorstel amendementen zijn ingediend, wordt eerst over die amendementen gestemd en vervolgens over het voorstel zoals het dan luidt in zijn geheel.</text:p>
                  </text:list-item>
                  <text:list-item text:style-override="id1-3-2-2-3-4-5-3">
                    <text:number>2.</text:number>
                    <text:p text:style-name="al">Als een subamendement is ingediend, wordt eerst over het subamendement gestemd en vervolgens over het amendement waarop dat betrekking heeft.</text:p>
                  </text:list-item>
                  <text:list-item text:style-override="id1-3-2-2-3-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3-4-5-5">
                    <text:number>4.</text:number>
                    <text:p text:style-name="al">Als aangaande een aanhangig voorstel een motie is ingediend, wordt eerst over het voorstel gestemd en vervolgens over de motie. De raad kan besluiten van deze volgorde af te wijken. </text:p>
                  </text:list-item>
                </text:list>
              </text:section>
              <text:section text:name="artikel_id1-3-2-2-3-4-6" text:style-name="artikel">
                <text:p text:style-name="artikel_kop_titel"><text:span text:style-name="artikel_kop_label">Artikel</text:span> <text:span text:style-name="artikel_kop_nr">21.</text:span> Stemming over personen</text:p>
                <text:list text:style-name="id1-3-2-2-3-4-6-2">
                  <text:list-item text:style-override="id1-3-2-2-3-4-6-2">
                    <text:number>1.</text:number>
                    <text:p text:style-name="al">Bij stemming over personen voor benoemingen of het opstellen van voordrachten of aanbevelingen, benoemt de voorzitter drie raadsleden tot stembureau.</text:p>
                  </text:list-item>
                  <text:list-item text:style-override="id1-3-2-2-3-4-6-3">
                    <text:number>2.</text:number>
                    <text:p text:style-name="al">Aanwezige raadsleden die zich niet ingevolge artikel 28 van de wet van deelneming van stemming onthouden, zijn verplicht een door het stembureau verstrekt stembriefje in te leveren.</text:p>
                  </text:list-item>
                  <text:list-item text:style-override="id1-3-2-2-3-4-6-4">
                    <text:number>3.</text:number>
                    <text:p text:style-name="al">Er hebben zoveel stemmingen plaats als er personen zijn te benoemen, voor te dragen of aan te bevelen. De raad kan op voorstel van het stembureau beslissen dat bepaalde stemmingen worden samengevat op één briefje. </text:p>
                  </text:list-item>
                  <text:list-item text:style-override="id1-3-2-2-3-4-6-5">
                    <text:number>4.</text:number>
                    <text:p text:style-name="al">In geval van twijfel over de inhoud van een stembriefje beslist de raad op voorstel van het stembureau.</text:p>
                  </text:list-item>
                </text:list>
              </text:section>
            </text:section>
            <text:section text:name="paragraaf_id1-3-2-2-3-5" text:style-name="paragraaf">
              <text:p text:style-name="paragraaf_kop"><text:span text:style-name="label">Paragraaf</text:span> <text:span text:style-name="nr">4.</text:span> Verslaglegging; ingekomen stukken</text:p>
              <text:section text:name="artikel_id1-3-2-2-3-5-2" text:style-name="artikel">
                <text:p text:style-name="artikel_kop_titel"><text:span text:style-name="artikel_kop_label">Artikel</text:span> <text:span text:style-name="artikel_kop_nr">22.</text:span> Besluitenlijst en geluidsopnamen</text:p>
                <text:list text:style-name="id1-3-2-2-3-5-2-2">
                  <text:list-item text:style-override="id1-3-2-2-3-5-2-2">
                    <text:number>1.</text:number>
                    <text:p text:style-name="al">De griffier draagt zorg voor besluitenlijsten en geluids- en beeldopnamen van raadsvergaderingen.</text:p>
                  </text:list-item>
                  <text:list-item text:style-override="id1-3-2-2-3-5-2-3">
                    <text:number>2.</text:number>
                    <text:p text:style-name="al">Uit een verslag/besluitenlijst blijkt in ieder geval:</text:p>
                    <text:list text:style-name="id1-3-2-2-3-5-2-3-3">
                      <text:list-item text:style-override="id1-3-2-2-3-5-2-3-3-1">
                        <text:number>a.</text:number>
                        <text:p text:style-name="al">de namen van de voorzitter, de griffier, de wethouders en de raadsleden, allen voor zover aanwezig, alsmede van de overige personen die het woord gevoerd hebben;</text:p>
                      </text:list-item>
                      <text:list-item text:style-override="id1-3-2-2-3-5-2-3-3-2">
                        <text:number>b.</text:number>
                        <text:p text:style-name="al">een aantekening van welke raadsleden afwezig waren;</text:p>
                      </text:list-item>
                      <text:list-item text:style-override="id1-3-2-2-3-5-2-3-3-3">
                        <text:number>c.</text:number>
                        <text:p text:style-name="al">een vermelding van de zaken die aan de orde zijn geweest;</text:p>
                      </text:list-item>
                      <text:list-item text:style-override="id1-3-2-2-3-5-2-3-3-4">
                        <text:number>d.</text:number>
                        <text:p text:style-name="al">een zakelijke samenvatting van het gesprokene met vermelding van de namen van de sprekers;</text:p>
                      </text:list-item>
                      <text:list-item text:style-override="id1-3-2-2-3-5-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3-5-2-3-3-6">
                        <text:number>f.</text:number>
                        <text:p text:style-name="al">de tekst van de ter vergadering ingediende initiatiefvoorstellen, voorstellen van orde, moties, amendementen en subamendementen; en</text:p>
                      </text:list-item>
                      <text:list-item text:style-override="id1-3-2-2-3-5-2-3-3-7">
                        <text:number>g.</text:number>
                        <text:p text:style-name="al">bij het desbetreffende agendapunt, de naam en de hoedanigheid van die personen aan wie het op grond van artikel 14 door de raad is toegestaan deel te nemen aan de beraadslagingen. </text:p>
                      </text:list-item>
                    </text:list>
                  </text:list-item>
                  <text:list-item text:style-override="id1-3-2-2-3-5-2-4">
                    <text:number>3.</text:number>
                    <text:p text:style-name="al">De concept besluitenlijst wordt gelijktijdig met de verzending aan de raadsleden verzonden aan de overige personen die het woord hebben gevoerd in de raadsvergadering waarop het betrekking heeft.</text:p>
                  </text:list-item>
                  <text:list-item text:style-override="id1-3-2-2-3-5-2-5">
                    <text:number>4.</text:number>
                    <text:p text:style-name="al">De besluitenlijst van de vorige vergadering wordt, zo mogelijk, aan het begin van de vergadering vastgesteld.</text:p>
                  </text:list-item>
                  <text:list-item text:style-override="id1-3-2-2-3-5-2-6">
                    <text:number>5.</text:number>
                    <text:p text:style-name="al">De voorzitter, de leden, de wethouders en de griffier hebben het recht een voorstel tot wijziging van de besluitenlijst aan de raad doen, indien de besluitenlijst onjuistheden bevat of niet duidelijk weergeeft hetgeen besloten is. Een voorstel tot verandering dient tenminste 24 uur voor de betreffende vergadering schriftelijk bij de griffier te worden ingediend.</text:p>
                  </text:list-item>
                  <text:list-item text:style-override="id1-3-2-2-3-5-2-7">
                    <text:number>6.</text:number>
                    <text:p text:style-name="al">Vastgestelde verslagen/besluitenlijsten worden ondertekend door de voorzitter en griffier.</text:p>
                  </text:list-item>
                  <text:list-item text:style-override="id1-3-2-2-3-5-2-8">
                    <text:number>7.</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3-5-2-9">
                    <text:number>8.</text:number>
                    <text:p text:style-name="al">Elektronisch beschikbare besluitenlijsten worden op de website van de gemeente geplaatst. </text:p>
                  </text:list-item>
                </text:list>
              </text:section>
              <text:section text:name="artikel_id1-3-2-2-3-5-3" text:style-name="artikel">
                <text:p text:style-name="artikel_kop_titel"><text:span text:style-name="artikel_kop_label">Artikel</text:span> <text:span text:style-name="artikel_kop_nr">23.</text:span> Ingekomen stukken</text:p>
                <text:list text:style-name="id1-3-2-2-3-5-3-2">
                  <text:list-item text:style-override="id1-3-2-2-3-5-3-2">
                    <text:number>1.</text:number>
                    <text:p text:style-name="al">Bij de raad ingekomen stukken worden op een lijst geplaatst en bij de agenda van de raadsvergadering gepubliceerd. </text:p>
                  </text:list-item>
                </text:list>
                <text:p text:style-name="al"/>
              </text:section>
            </text:section>
            <text:section text:name="paragraaf_id1-3-2-2-3-6" text:style-name="paragraaf">
              <text:p text:style-name="paragraaf_kop"><text:span text:style-name="label">Paragraaf</text:span> <text:span text:style-name="nr">5.</text:span> Besloten raadsvergaderingen</text:p>
              <text:section text:name="artikel_id1-3-2-2-3-6-2" text:style-name="artikel">
                <text:p text:style-name="artikel_kop_titel"><text:span text:style-name="artikel_kop_label">Artikel</text:span> <text:span text:style-name="artikel_kop_nr">24.</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3-6-3" text:style-name="artikel">
                <text:p text:style-name="artikel_kop_titel"><text:span text:style-name="artikel_kop_label">Artikel</text:span> <text:span text:style-name="artikel_kop_nr">25.</text:span> Verslag besloten vergadering</text:p>
                <text:list text:style-name="id1-3-2-2-3-6-3-2">
                  <text:list-item text:style-override="id1-3-2-2-3-6-3-2">
                    <text:number>1.</text:number>
                    <text:p text:style-name="al">De conceptverslagen en -besluitenlijsten van besloten raadsvergaderingen worden niet verspreid, maar berusten bij de griffier.</text:p>
                  </text:list-item>
                  <text:list-item text:style-override="id1-3-2-2-3-6-3-3">
                    <text:number>2.</text:number>
                    <text:p text:style-name="al">De verslagen en besluitenlijsten worden zo spoedig mogelijk in een besloten raadsvergadering ter vaststelling aangeboden. Tijdens deze vergadering neemt de raad een besluit over het al dan niet opheffen van de geheimhouding op de vastgestelde besluitenlijst. </text:p>
                  </text:list-item>
                  <text:list-item text:style-override="id1-3-2-2-3-6-3-4">
                    <text:number>3.</text:number>
                    <text:p text:style-name="al">De vastgestelde verslagen en besluitenlijst worden door de voorzitter en de griffier ondertekend.</text:p>
                  </text:list-item>
                </text:list>
              </text:section>
              <text:section text:name="artikel_id1-3-2-2-3-6-4" text:style-name="artikel">
                <text:p text:style-name="artikel_kop_titel"><text:span text:style-name="artikel_kop_label">Artikel</text:span> <text:span text:style-name="artikel_kop_nr">26.</text:span> Opheffing geheimhouding</text:p>
                <text:p text:style-name="al">Als de raad op grond van artikel 89 vierde lid van de wet voornemens is de geheimhouding van aan de raad verstrekte informatie op te heffen, wordt, als het orgaan dat geheimhouding heeft opgelegd daarom verzoekt, daarvoor in een besloten raadsvergadering met het desbetreffende orgaan overleg gevoerd.</text:p>
              </text:section>
            </text:section>
            <text:section text:name="paragraaf_id1-3-2-2-3-7" text:style-name="paragraaf">
              <text:p text:style-name="paragraaf_kop"><text:span text:style-name="label">Paragraaf</text:span> <text:span text:style-name="nr">6.</text:span> Toehoorders en pers</text:p>
              <text:section text:name="artikel_id1-3-2-2-3-7-2" text:style-name="artikel">
                <text:p text:style-name="artikel_kop_titel"><text:span text:style-name="artikel_kop_label">Artikel</text:span> <text:span text:style-name="artikel_kop_nr">27.</text:span> Toehoorders en pers</text:p>
                <text:list text:style-name="id1-3-2-2-3-7-2-2">
                  <text:list-item text:style-override="id1-3-2-2-3-7-2-2">
                    <text:number>1.</text:number>
                    <text:p text:style-name="al">Toehoorders en vertegenwoordigers van de pers wonen openbare raadsvergaderingen uitsluitend bij op de voor hen bestemde plaatsen.</text:p>
                  </text:list-item>
                  <text:list-item text:style-override="id1-3-2-2-3-7-2-3">
                    <text:number>2.</text:number>
                    <text:p text:style-name="al">Het blijkgeven van tekenen van goed- of afkeuring of het op andere wijze verstoren van de orde is  hen verboden.</text:p>
                  </text:list-item>
                </text:list>
              </text:section>
              <text:section text:name="artikel_id1-3-2-2-3-7-3" text:style-name="artikel">
                <text:p text:style-name="artikel_kop_titel"><text:span text:style-name="artikel_kop_label">Artikel</text:span> <text:span text:style-name="artikel_kop_nr">28.</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4" text:style-name="hoofdstuk">
            <text:p text:style-name="hoofdstuk_kop"><text:span text:style-name="label">Hoofdstuk</text:span> <text:span text:style-name="nr">3.</text:span> Bevoegdheden, instrumenten raadsleden</text:p>
            <text:section text:name="artikel_id1-3-2-2-4-2" text:style-name="artikel">
              <text:p text:style-name="artikel_kop_titel"><text:span text:style-name="artikel_kop_label">Artikel</text:span> <text:span text:style-name="artikel_kop_nr">29.</text:span> Amendementen en subamendementen</text:p>
              <text:list text:style-name="id1-3-2-2-4-2-2">
                <text:list-item text:style-override="id1-3-2-2-4-2-2">
                  <text:number>1.</text:number>
                  <text:p text:style-name="al">Raadsleden dienen amendementen en subamendementen voor het sluiten van de beraadslagingen over het voorstel waarop deze betrekking hebben schriftelijk in bij de voorzitter, tenzij de voorzitter oordeelt dat mondelinge indiening volstaat. </text:p>
                </text:list-item>
                <text:list-item text:style-override="id1-3-2-2-4-2-3">
                  <text:number>2.</text:number>
                  <text:p text:style-name="al">Er wordt alleen beraadslaagd over amendementen en subamendementen die ingediend zijn door raadsleden die de presentielijst getekend hebben.</text:p>
                </text:list-item>
                <text:list-item text:style-override="id1-3-2-2-4-2-4">
                  <text:number>3.</text:number>
                  <text:p text:style-name="al">Intrekking door de indiener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30.</text:span> Moties</text:p>
              <text:list text:style-name="id1-3-2-2-4-3-2">
                <text:list-item text:style-override="id1-3-2-2-4-3-2">
                  <text:number>1.</text:number>
                  <text:p text:style-name="al">Raadsleden dienen moties schriftelijk in bij de voorzitter, tenzij de voorzitter oordeelt dat mondelinge indiening volstaat.</text:p>
                </text:list-item>
                <text:list-item text:style-override="id1-3-2-2-4-3-3">
                  <text:number>2.</text:number>
                  <text:p text:style-name="al">De behandeling van een motie vindt gelijktijdig plaats met de beraadslaging over het onderwerp of voorstel waarop het betrekking heeft.</text:p>
                </text:list-item>
                <text:list-item text:style-override="id1-3-2-2-4-3-4">
                  <text:number>3.</text:number>
                  <text:p text:style-name="al">De behandeling van een motie over een niet op de agenda opgenomen onderwerp vindt plaats nadat alle op de agenda opgenomen onderwerpen zijn behandeld.</text:p>
                </text:list-item>
                <text:list-item text:style-override="id1-3-2-2-4-3-5">
                  <text:number>4.</text:number>
                  <text:p text:style-name="al">Intrekking door de indiener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31.</text:span> Initiatiefvoorstel</text:p>
              <text:list text:style-name="id1-3-2-2-4-4-2">
                <text:list-item text:style-override="id1-3-2-2-4-4-2">
                  <text:number>1.</text:number>
                  <text:p text:style-name="al">Raadsleden dienen initiatiefvoorstellen schriftelijk in bij de voorzitter. Deze brengt een ingediend voorstel zo spoedig mogelijk ter kennis van het college. </text:p>
                </text:list-item>
                <text:list-item text:style-override="id1-3-2-2-4-4-3">
                  <text:number>2.</text:number>
                  <text:p text:style-name="al">Het college kan binnen vier weken nadat het ter kennis is gesteld, van een voorstel schriftelijk wensen en bedenkingen met betrekking tot het voorstel ter kennis van de raad brengen.</text:p>
                </text:list-item>
                <text:list-item text:style-override="id1-3-2-2-4-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 </text:p>
                </text:list-item>
              </text:list>
            </text:section>
            <text:section text:name="artikel_id1-3-2-2-4-5" text:style-name="artikel">
              <text:p text:style-name="artikel_kop_titel"><text:span text:style-name="artikel_kop_label">Artikel</text:span> <text:span text:style-name="artikel_kop_nr">32.</text:span> Collegevoorstel</text:p>
              <text:list text:style-name="id1-3-2-2-4-5-2">
                <text:list-item text:style-override="id1-3-2-2-4-5-2">
                  <text:number>1.</text:number>
                  <text:p text:style-name="al">Een collegevoorstel aan de raad dat vermeld staat op de voorlopige agenda van de raadsvergadering, wordt niet ingetrokken zonder toestemming van de raad.</text:p>
                </text:list-item>
                <text:list-item text:style-override="id1-3-2-2-4-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33.</text:span> Interpellatie</text:p>
              <text:list text:style-name="id1-3-2-2-4-6-2">
                <text:list-item text:style-override="id1-3-2-2-4-6-2">
                  <text:number>1.</text:number>
                  <text:p text:style-name="al">Raadsleden dienen verzoeken tot het houden van een interpellatie schriftelijke in bij de voorzitter. Het verzoek bevat in ieder geval de te stellen vragen.</text:p>
                </text:list-item>
                <text:list-item text:style-override="id1-3-2-2-4-6-3">
                  <text:number>2.</text:number>
                  <text:p text:style-name="al">De voorzitter brengt de inhoud van het verzoek zo spoedig mogelijk er kennis van de overige raadsleden en het college. </text:p>
                </text:list-item>
                <text:list-item text:style-override="id1-3-2-2-4-6-4">
                  <text:number>3.</text:number>
                  <text:p text:style-name="al">Over verzoeken die tenminste 72 uur voor aanvang van een raadsvergadering zijn ingediend of in naar oordeel van de voorzitter spoedeisende gevallen, wordt het interpellatiedebat als eerste agendapunt van de eerstvolgende raadsvergadering behandeld. </text:p>
                </text:list-item>
                <text:list-item text:style-override="id1-3-2-2-4-6-5">
                  <text:number>4.</text:number>
                  <text:p text:style-name="al">Voor behandeling van het interpellatiedebat is instemming vereist van ten minste één vijfde van de aanwezige raadsleden. </text:p>
                </text:list-item>
                <text:list-item text:style-override="id1-3-2-2-4-6-6">
                  <text:number>5.</text:number>
                  <text:p text:style-name="al">Bij de behandeling van de interpellatie worden de ondertekenaars van het interpellatieverzoek in de gelegenheid gesteld een inhoudelijke mondelinge toelichting te geven.</text:p>
                </text:list-item>
                <text:list-item text:style-override="id1-3-2-2-4-6-7">
                  <text:number>6.</text:number>
                  <text:p text:style-name="al">Daarna beantwoordt het college, respectievelijk de burgemeester de gestelde vragen.</text:p>
                </text:list-item>
                <text:list-item text:style-override="id1-3-2-2-4-6-8">
                  <text:number>7.</text:number>
                  <text:p text:style-name="al">Vervolgens worden de ondertekenaars van het verzoek en de woordvoerders van de overige fracties in de gelegenheid gesteld om in één termijn te reageren.</text:p>
                </text:list-item>
                <text:list-item text:style-override="id1-3-2-2-4-6-9">
                  <text:number>8.</text:number>
                  <text:p text:style-name="al">Het college, respectievelijk de burgemeester reageert vervolgens op de door de raad gemaakte opmerkingen.</text:p>
                </text:list-item>
              </text:list>
            </text:section>
            <text:section text:name="artikel_id1-3-2-2-4-7" text:style-name="artikel">
              <text:p text:style-name="artikel_kop_titel"><text:span text:style-name="artikel_kop_label">Artikel</text:span> <text:span text:style-name="artikel_kop_nr">34.</text:span> Inlichtingen</text:p>
              <text:list text:style-name="id1-3-2-2-4-7-2">
                <text:list-item text:style-override="id1-3-2-2-4-7-2">
                  <text:number>1.</text:number>
                  <text:p text:style-name="al">Raadsleden dienen verzoeken tot inlichtingen als bedoeld in de artikelen 169, derde lid, en 180, derde lid, van de wet schriftelijk in bij de griffier.</text:p>
                </text:list-item>
                <text:list-item text:style-override="id1-3-2-2-4-7-3">
                  <text:number>2.</text:number>
                  <text:p text:style-name="al">De griffier brengt de inhoud van het verzoek zo spoedig mogelijk ter kennis van de overige raadsleden en het college of de burgemeester.</text:p>
                </text:list-item>
                <text:list-item text:style-override="id1-3-2-2-4-7-4">
                  <text:number>3.</text:number>
                  <text:p text:style-name="al">De verlangde inlichtingen worden zo spoedig mogelijk aan de raad verschaft, in ieder geval binnen 10 dagen nadat het verzoek is ingediend.</text:p>
                </text:list-item>
              </text:list>
            </text:section>
            <text:section text:name="artikel_id1-3-2-2-4-8" text:style-name="artikel">
              <text:p text:style-name="artikel_kop_titel"><text:span text:style-name="artikel_kop_label">Artikel</text:span> <text:span text:style-name="artikel_kop_nr">35.</text:span> Informatie-/uitwisselingsbijeenkomsten</text:p>
              <text:list text:style-name="id1-3-2-2-4-8-2">
                <text:list-item text:style-override="id1-3-2-2-4-8-2">
                  <text:number>1.</text:number>
                  <text:p text:style-name="al">De raad kan, over onderwerpen, een informatie-/uitwisselingsbijeenkomst organiseren.</text:p>
                </text:list-item>
                <text:list-item text:style-override="id1-3-2-2-4-8-3">
                  <text:number>2.</text:number>
                  <text:p text:style-name="al">Het presidium besluit over welke onderwerpen een informatie-/uitwisselingsbijeenkomst gehouden wordt.</text:p>
                </text:list-item>
                <text:list-item text:style-override="id1-3-2-2-4-8-4">
                  <text:number>3.</text:number>
                  <text:p text:style-name="al">De raad kan het presidium verzoeken een informatie-/uitwisselingsbijeenkomst over een onderwerp in te plannen. </text:p>
                </text:list-item>
                <text:list-item text:style-override="id1-3-2-2-4-8-5">
                  <text:number>4.</text:number>
                  <text:p text:style-name="al">De raad en het presidium kunnen nadere regels stellen over de inhoud en vorm van een informatie-/uitwisselingsbijeenkomst.</text:p>
                </text:list-item>
                <text:list-item text:style-override="id1-3-2-2-4-8-6">
                  <text:number>5.</text:number>
                  <text:p text:style-name="al">De griffier of diens plaatsvervanger is bij elke informatie-/uitwisselingsbijeenkomst aanwezig. </text:p>
                </text:list-item>
              </text:list>
            </text:section>
            <text:section text:name="artikel_id1-3-2-2-4-9" text:style-name="artikel">
              <text:p text:style-name="artikel_kop_titel"><text:span text:style-name="artikel_kop_label">Artikel</text:span> <text:span text:style-name="artikel_kop_nr">36.</text:span> Vragenhalfuur</text:p>
              <text:list text:style-name="id1-3-2-2-4-9-2">
                <text:list-item text:style-override="id1-3-2-2-4-9-2">
                  <text:number>1.</text:number>
                  <text:p text:style-name="al">Voorafgaand aan de raadsvergadering is er een vragenhalfuur, tenzij er bij de voorzitter geen vragen zijn ingediend. In bijzondere gevallen kan het presidium bepalen dat het vragenhalfuur op een ander tijdstip wordt gehouden. De voorzitter bepaalt op welk tijdstip het vragenhalfuur eindigt.</text:p>
                </text:list-item>
                <text:list-item text:style-override="id1-3-2-2-4-9-3">
                  <text:number>2.</text:number>
                  <text:p text:style-name="al">Raadsleden die tijdens het vragenhalfuur vragen willen stellen, melden dit onder aanduiding van het onderwerp uiterlijk op de maandag voorafgaand aan de raadsvergadering vóór 10.00 uur via de griffier bij de voorzitter.</text:p>
                </text:list-item>
                <text:list-item text:style-override="id1-3-2-2-4-9-4">
                  <text:number>3.</text:number>
                  <text:p text:style-name="al">Indien het onderwerp in de raadsvergadering op diezelfde dag aan de orde komt zal het niet worden behandeld in het vragenhalfuur. </text:p>
                </text:list-item>
                <text:list-item text:style-override="id1-3-2-2-4-9-5">
                  <text:number>4.</text:number>
                  <text:p text:style-name="al">Per fractie kan maar één onderwerp voor het vragenhalfuur worden ingediend, waarbij volgorde van binnenkomst bepalend is.</text:p>
                </text:list-item>
                <text:list-item text:style-override="id1-3-2-2-4-9-6">
                  <text:number>5.</text:number>
                  <text:p text:style-name="al">De voorzitter bepaalt de volgorde waarin de aangemelde onderwerpen tijdens het vragenhalfuur aan de orde worden gesteld alsmede de spreektijd voor de vragenstellers, de overige raadsleden, het college en de burgemeester.  </text:p>
                </text:list-item>
                <text:list-item text:style-override="id1-3-2-2-4-9-7">
                  <text:number>6.</text:number>
                  <text:p text:style-name="al">Per onderwerp wordt aan de vragensteller het woord verleend om één of meer vragen aan het college of de burgemeester te stellen en een toelichting daarop te geven. Na de beantwoording daarvan krijgt de vragensteller desgewenst het woord om verduidelijkende vragen te stellen. </text:p>
                </text:list-item>
                <text:list-item text:style-override="id1-3-2-2-4-9-8">
                  <text:number>7.</text:number>
                  <text:p text:style-name="al">De voorzitter kan aan de andere raadsleden het woord verlenen om hetzij aan de vragensteller, hetzij aan het college of de burgemeester, verduidelijkende vragen te stellen over hetzelfde onderwerp. </text:p>
                </text:list-item>
                <text:list-item text:style-override="id1-3-2-2-4-9-9">
                  <text:number>8.</text:number>
                  <text:p text:style-name="al">Tijdens het vragenhalfuur kunnen geen moties worden ingediend en worden geen interrupties toegelaten. </text:p>
                </text:list-item>
              </text:list>
            </text:section>
            <text:section text:name="artikel_id1-3-2-2-4-10" text:style-name="artikel">
              <text:p text:style-name="artikel_kop_titel"><text:span text:style-name="artikel_kop_label">Artikel</text:span> <text:span text:style-name="artikel_kop_nr">37.</text:span> Schriftelijke vragen</text:p>
              <text:list text:style-name="id1-3-2-2-4-10-2">
                <text:list-item text:style-override="id1-3-2-2-4-10-2">
                  <text:number>1.</text:number>
                  <text:p text:style-name="al">Raadsleden dienen schriftelijke vragen aan het college of de burgemeester in bij de griffier.</text:p>
                </text:list-item>
                <text:list-item text:style-override="id1-3-2-2-4-10-3">
                  <text:number>2.</text:number>
                  <text:p text:style-name="al">De griffier brengt de vragen zo spoedig mogelijk ter kennis van de overige raadsleden en het college of de burgemeester.</text:p>
                </text:list-item>
                <text:list-item text:style-override="id1-3-2-2-4-10-4">
                  <text:number>3.</text:number>
                  <text:p text:style-name="al">Schriftelijke beantwoording gebeurt zo spoedig mogelijk, in ieder geval binnen dertig dagen nadat de vragen zijn ingediend, tenzij het college of de burgemeester de griffier gemotiveerd in kennis stelt dat dit onmogelijk is, waarbij tevens aangegeven wordt binnen welke termijn beantwoording zal plaatsvinden.</text:p>
                </text:list-item>
                <text:list-item text:style-override="id1-3-2-2-4-10-5">
                  <text:number>4.</text:number>
                  <text:p text:style-name="al">Schriftelijke antwoorden van het college of de burgemeester worden door de griffier aan de raadsleden toegezonden.</text:p>
                </text:list-item>
                <text:list-item text:style-override="id1-3-2-2-4-10-6">
                  <text:number>5.</text:number>
                  <text:p text:style-name="al">Zodra de schriftelijke vragen door het college beantwoord zijn, wordt de brief samen met het antwoord van het college op de lijst met ingekomen stukken geplaatst. De raad kan verzoeken bij de behandeling van deze lijst met ingekomen stukken dat zij hierover schriftelijk vragen wenst te stellen.</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38.</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39.</text:span> Intrekking oude reglement</text:p>
              <text:p text:style-name="al">Het Reglement van Orde voor vergaderingen en andere werkzaamheden van de raad gemeente Boxtel 2018 wordt ingetrokken.</text:p>
            </text:section>
            <text:section text:name="artikel_id1-3-2-2-5-4" text:style-name="artikel">
              <text:p text:style-name="artikel_kop_titel"><text:span text:style-name="artikel_kop_label">Artikel</text:span> <text:span text:style-name="artikel_kop_nr">40.</text:span> Inwerkingtreding en citeertitel</text:p>
              <text:list text:style-name="id1-3-2-2-5-4-2">
                <text:list-item text:style-override="id1-3-2-2-5-4-2">
                  <text:number>1.</text:number>
                  <text:p text:style-name="al">Dit reglement treedt in werking op 15 oktober 2024.</text:p>
                </text:list-item>
                <text:list-item text:style-override="id1-3-2-2-5-4-3">
                  <text:number>2.</text:number>
                  <text:p text:style-name="al">Op het tijdstip van inwerkingtreding vervalt het Reglement van Orde voor vergaderingen en andere werkzaamheden van de raad gemeente Boxtel 2018.</text:p>
                </text:list-item>
                <text:list-item text:style-override="id1-3-2-2-5-4-4">
                  <text:number>3.</text:number>
                  <text:p text:style-name="al">Dit reglement wordt aangehaald als: Reglement van Orde voor vergaderingen en andere werkzaamheden van de raad gemeente Boxtel 2024.</text:p>
                </text:list-item>
              </text:list>
              <text:p text:style-name="al"/>
              <text:p text:style-name="al">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oktober 2024.</text:span></text:p>
            <text:p><text:span text:style-name="functie"/></text:p>
            <text:p><text:span text:style-name="functie">De griffier,     </text:span></text:p>
            <text:p><text:span text:style-name="functie">I.H.M. Smits </text:span></text:p>
            <text:p><text:span text:style-name="functie"/></text:p>
            <text:p><text:span text:style-name="functie">De voorzitter,</text:span></text:p>
            <text:p><text:span text:style-name="functie">R.S. van Meygaarden    </text:span></text:p>
          </text:section>
        </text:section>
        <text:section text:name="bijlage_id1-3-2-4" text:style-name="bijlage">
          <text:p text:style-name="bijlage_top"/>
          <text:p text:style-name="hoofdstuk_kop"><text:span text:style-name="label"/> <text:span text:style-name="nr"/> Toelichting op het Reglement van orde voor de gemeenteraad Boxtel 2024</text:p>
          <text:p text:style-name="al">Vastgesteld 15 oktober 2024</text:p>
          <text:p text:style-name="al">Behorend bij raadsvoorstel met reg nr 1348434</text:p>
          <text:p text:style-name="al"/>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span text:style-name="nadrukvet">Artikel 2. Het presidium</text:span>
        </text:p>
          <text:p text:style-name="al">Zie voor de toelichting de regeling voor het presidium.</text:p>
          <text:p text:style-name="al">
          <text:span text:style-name="nadrukvet">Artikel 3. De griffier</text:span>
        </text:p>
          <text:p text:style-name="al">De raad is verplicht een griffier te benoemen (artikel 100 en 107 van de wet). De griffier is in eerste instantie verantwoordelijk voor de bijstand aan de raad. De griffier is in principe bij elke vergadering van de raad aanwezig. De wet eist dat de raad de vervanging van de griffier regelt (artikel 107d, eerste lid). In het tweede lid is daarover een bepaling opgenomen. In verband met artikel 22 van de wet (verschoningsrecht) is in het derde lid een bepaling opgenomen met betrekking tot het deelnemen van de griffier aan de beraadslaging. </text:p>
          <text:p text:style-name="al">
          <text:span text:style-name="nadrukvet">Artikel 4.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et benoemde raadslid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 </text:p>
          <text:p text:style-name="al"/>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van de volgende dag treedt de nieuwe raad aan (artikel 18 van de wet en artikel C 4, tweede lid, van de Kieswet).</text:p>
          <text:p text:style-name="al"/>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sverkiezingen: hertellingen, kenmerk 2014-00001416196, 28 februari 2014, Ministerie van BZK. Zie https://vng.nl/files/vng/publicatie_bijlagen/2014/20140319-hertelling-gemraadsverk-bzk2014-0000116196.pdf.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 </text:p>
          <text:p text:style-name="al"/>
          <text:p text:style-name="al">Vierde en vijfde lid</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 </text:p>
          <text:p text:style-name="al">
          <text:span text:style-name="nadrukvet">Artikel 5. Benoeming wethouders</text:span>
        </text:p>
          <text:p text:style-name="al">Artikel 5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Bij de benoeming van een wethouder kan er een integriteitstoets plaatsvinden. De gedragscode politieke ambtsdragers speelt hierbij een rol (zie Model Gedragscode Integriteit volksvertegenwoordigers in gemeenten, provincies en waterschappen 2015). </text:p>
          <text:p text:style-name="al"/>
          <text:p text:style-name="al">Artikel 5 is ook van toepassing als er geen wethouder van buiten maar uit de raad wordt benoemd. De incompabiliteiten en nevenfuncties dienen immers opnieuw beoordeeld te worden. Een raadslid dat benoemd wordt tot wethouder mag raadslid blijven totdat de geloofsbrieven van zijn opvolger zijn goedgekeurd (artikel 36b, tweede lid, van de wet).</text:p>
          <text:p text:style-name="al">
          <text:span text:style-name="nadrukvet">Artikel 6. Fracties</text:span>
        </text:p>
          <text:p text:style-name="al">Eerste en tweede lid</text:p>
          <text:p text:style-name="al">De Kieswet en de Gemeentewet kennen het begrip fractie niet. In de Gemeentewet in artikel 33, tweede lid,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 </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text:p>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4-44">
            <text:list-item text:style-override="id1-3-2-4-44-1">
              <text:number>a.</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44-2">
              <text:number>b.</text:number>
              <text:p text:style-name="al">personen die tussentijds van partij veranderen hun raadslidmaatschap niet verliezen;</text:p>
            </text:list-item>
            <text:list-item text:style-override="id1-3-2-4-44-3">
              <text:number>c.</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p text:style-name="al">Vijfde lid</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p text:style-name="al">
          <text:span text:style-name="nadrukvet">Artikel 7. Voorbereidende avond</text:span>
        </text:p>
          <text:p text:style-name="al">De In-gespreksavond heeft tot doel voorafgaand aan de raadsvergadering (alle) technische en politieke vragen te stellen die nodig zijn om te komen tot een uiteindelijk oordeel en besluit. </text:p>
          <text:p text:style-name="al">Zie voor de toelichting de verordening op de In-gespreksavonden.</text:p>
          <text:p text:style-name="al">
          <text:span text:style-name="nadrukvet">Artikel 8. Oproep en agenda</text:span>
        </text:p>
          <text:p text:style-name="al">In artikel 19, eerste lid, van de wet is bepaald dat de burgemeester de leden van de raad schriftelijk uitnodigt voor de vergadering.</text:p>
          <text:p text:style-name="al"/>
          <text:p text:style-name="al">Het presidium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span text:style-name="nadrukvet">Artikel 9. Ter inzage leggen van stukken</text:span>
        </text:p>
          <text:p text:style-name="al">Geïnteresseerden moeten de mogelijkheid hebben om stukken in te zien. Alle stukken kunnen op afspraak bij de worden ingezien (eerste lid).</text:p>
          <text:p text:style-name="al"/>
          <text:p text:style-name="al">Naast de fysieke terinzagelegging in het gemeentehuis, zullen de stukken op elektronische wijze worden aangeboden. Dit gaat via het digitale raadsinformatiesysteem op de website.</text:p>
          <text:p text:style-name="al"/>
          <text:p text:style-name="al">Een stuk is een ‘document’ in de zin van de Wet Open Overheid (hierna: Woo). Een ‘document’ houdt in: een door een orgaan, persoon of college als bedoeld in artikel 2.2, eerste lid van de Woo opgemaakt of ontvangen schriftelijk stuk of ander geheel van vastgelegde gegeven dat naar zijn aard verband houdt met de publieke taak van dat orgaan, die persoon of dat college.</text:p>
          <text:p text:style-name="al"/>
          <text:p text:style-name="al">Bij de Wet bevorderen integriteit en functioneren decentraal bestuur is de reikwijdte van de Gemeentewet uitgebreid met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Onder de ‘informatie’ als bedoeld in het derde lid wordt verstaan: informatie aan de raad en aan de raad verstrekte informatie, waaronder de zogeheten ‘achterliggende’ stukken waarvan in raadsvoorstellen melding wordt gemaakt (ambtelijke adviezen, toelichtende nota’s, etc.) waarop geheimhouding is gelegd. 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i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 (derde lid).</text:p>
          <text:p text:style-name="al">
          <text:span text:style-name="nadrukvet">Artikel 10. Openbare kennisgeving</text:span>
        </text:p>
          <text:p text:style-name="al">Met dit artikel wordt invulling gegeven aan het voorschrift van artikel 19, tweede lid, van de wet. In artikel 10 wordt vastgelegd op welke wijze de raadsvergaderingen worden aangekondigd. Indien de kennisgeving uitsluitend elektronisch plaatsvindt, dan dient er een grondslag in een verordening te zijn. In het tweede lid wordt deze grondslag gecreëerd om ook in spoedeisende gevallene en openbare kennisgeving uit te kunnen doen gaan.</text:p>
          <text:p text:style-name="al">
          <text:span text:style-name="nadrukvet">Artikel 11.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d deze (tweede lid). Deze ondertekening dient te waarborgen dat de lijst volledig is en het quorum aanwezig was. </text:p>
          <text:p text:style-name="al">
          <text:span text:style-name="nadrukvet">Artikel 12. Afwikkelen raadsvoorstellen</text:span>
        </text:p>
          <text:p text:style-name="al">Onder ‘besluitvorming’, tweede en derde lid, over een raadsvoorstel wordt verstaan: het stemmen over amendementen op het voorstel, het stemmen over een voorstel, het afleggen van een stemverklaring en het stemmen over bijbehorende moties en moties vreemd aan de orde van de dag. </text:p>
          <text:p text:style-name="al">
          <text:span text:style-name="nadrukvet">Artikel 13.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raadsleden in de eerste en tweede termijn. </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Voor het stellen van technische vragen is de raad in de gelegenheid geweest tijdens de In-gespreksavond. Dit moet daarom tot een minimum worden beperkt tijdens de oordeelvorming. De voorzitter kan hier de raadsleden op aanspreken.</text:p>
          <text:p text:style-name="al"/>
          <text:p text:style-name="al">De beraadslaging over een motie vindt niet plaats in afzonderlijke termijnen, maar gelijktijdig met de beraadslaging over het betreffende, aan de orde zijnde onderwerp (artikel 29 van de wet). </text:p>
          <text:p text:style-name="al">
          <text:span text:style-name="nadrukvet">Artikel 14. Deelname aan de beraadslaging door anderen</text:span>
        </text:p>
          <text:p text:style-name="al">Deze bepaling is noodzakelijk in verband met het in artikel 22 van de wet geregelde immuniteit. Het is uiteraard ook mogelijk dat de raad bepaalt dat een bepaalde functionaris in bepaalde gevallen altijd aan de beraadslaging mag deelnemen.</text:p>
          <text:p text:style-name="al"/>
          <text:p text:style-name="al">De raad kan op grond van artikel 3, derde lid, bepalen dat de griffier deelneemt aan de beraadslagingen. De burgemeester en de wethouder(s) hebben het recht (het woord te voeren en) deel te nemen aan de beraadslagingen op grond van artikel 21, eerste en tweede, lid van de wet.</text:p>
          <text:p text:style-name="al">
          <text:span text:style-name="nadrukvet">Artikel 15. Spreekrecht inwoners, organisaties, ondernemers etc.</text:span>
        </text:p>
          <text:p text:style-name="al">In de raadsvergadering is er onder de ‘Gelegenheid tot inspreken‘ voor derden gelegenheid om met de raad van gedachten te wisselen over onderwerpen die niet op de agenda staan. Alhoewel niet wettelijk verplicht, heeft het presidium deze mogelijkheid willen creëren voor derden om in te spreken in de raadsvergadering. Het betreft dan geen dialoog met de raad, wel is er gelegenheid tot het stellen van vragen aan de inspreker.</text:p>
          <text:p text:style-name="al"/>
          <text:p text:style-name="al">Het is niet mogelijk om in te spreken over onderwerpen die binnen een kwartaal op de raadsagenda staan. Deze insprekers worden in de gelegenheid gesteld in te spreken tijdens de In-gespreksavond die voor het betreffende raadsvoorstel wordt georganiseerd.</text:p>
          <text:p text:style-name="al">
          <text:span text:style-name="nadrukvet">Artikel 16.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text:p>
          <text:p text:style-name="al"/>
          <text:p text:style-name="al">Rond 22.45 uur inventariseert de voorzitter of de raadsvergadering gecontinueerd kan worden of dat er gebruik gemaakt moet worden van de uitloopavond. Stemming hierover gebeurt bij handopsteking waarbij de stemming wordt benoemd.</text:p>
          <text:p text:style-name="al">
          <text:span text:style-name="nadrukvet">Artikel 17.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 Stemverklaringen kunnen worden afgelegd op besluiten van de raad. Ook een amendement en een motie (vreemd aan de orde van de dag) zijn besluiten van de raad en dus kunnen er ook hierop stemverklaringen worden afgelegd. </text:p>
          <text:p text:style-name="al">
          <text:span text:style-name="nadrukvet">Artikel 18.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span text:style-name="nadrukvet">Artikel 19.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verwezen naar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p text:style-name="al">- 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style-name="al">- 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style-name="al">- 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p text:style-name="al"/>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text:p>
          <text:p text:style-name="al">
          <text:span text:style-name="nadrukvet">Artikel 20.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e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 stemvolgorde. </text:p>
          <text:p text:style-name="al">
          <text:span text:style-name="nadrukvet">Artikel 21. Stemming over personen</text:span>
        </text:p>
          <text:p text:style-name="al">Artikel 31, eerste lid, van de wet geeft aan dat de stemming over personen geheim dient te zijn. Sinds 1 februari 2016 is artikel 31 ook van toepassing op de stemming over benoeming van een wethouder (artikel 35, eerste lid, van de Gemeentewet). Datzelfde geldt voor de stemming over het ontslag van de wethouder in het geval van een motie van wantrouwen niet tot onmiddellijk aftreden leidt (artikel 49 van de Gemeentewet). Ook dat gebeurt schriftelijk en is daarmee geheim. Het is mogelijk om met elektronische stemsystemen te werken, maar het reglement van orde voor vergaderingen en andere werkzaamheden van de raad gaat vooralsnog uit van een stemming door middel van behoorlijk ingevulde stembriefjes. Een blanco stembriefje telt wel mee bij de bepaling van het quorum. De raad oordeelt of een stembriefje behoorlijk is ingevuld. Wat onder een (niet) behoorlijk ingevuld stembriefje moet worden verstaan, is in de wet niet geregeld. </text:p>
          <text:p text:style-name="al"/>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p text:style-name="al">Voor het bepalen van de volstrekte meerderheid als bedoeld in artikel 30 van de Gemeentewet worden geacht geen stem te hebben uitgebracht die leden die geen behoorlijk stembriefje hebben</text:p>
          <text:p text:style-name="al">ingeleverd. Onder een niet behoorlijk ingevuld stembriefje wordt verstaan:</text:p>
          <text:list text:style-name="id1-3-2-4-144">
            <text:list-item text:style-override="id1-3-2-4-144-1">
              <text:number>a.</text:number>
              <text:p text:style-name="al">een blanco ingevuld stembriefje;</text:p>
            </text:list-item>
            <text:list-item text:style-override="id1-3-2-4-144-2">
              <text:number>b.</text:number>
              <text:p text:style-name="al">een ondertekend stembriefje;</text:p>
            </text:list-item>
            <text:list-item text:style-override="id1-3-2-4-144-3">
              <text:number>c.</text:number>
              <text:p text:style-name="al">een stembriefje waarop meer dan één naam is vermeld, tenzij de stemming verschillende vacatures betreft;</text:p>
            </text:list-item>
            <text:list-item text:style-override="id1-3-2-4-144-4">
              <text:number>d.</text:number>
              <text:p text:style-name="al">een stembriefje waarbij, indien het een benoeming op voordracht betreft, op een persoon wordt gestemd die niet is voorgedragen;</text:p>
            </text:list-item>
            <text:list-item text:style-override="id1-3-2-4-144-5">
              <text:number>e.</text:number>
              <text:p text:style-name="al">een stembriefje waarbij op een andere persoon wordt gestemd dan die waartoe de stemming is beperkt.</text:p>
            </text:list-item>
          </text:list>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span text:style-name="nadrukvet">Artikel 22. Besluitenlijst en geluidsopnamen</text:span>
        </text:p>
          <text:p text:style-name="al">Artikel 22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style-name="al">De concept besluitenlijst wordt tegelijkertijd met de schriftelijke oproep verstuurd aan de leden en overige personen die het woord gevoerd hebben. </text:p>
          <text:p text:style-name="al"/>
          <text:p text:style-name="al">De griffier verleent de ambtelijke bijstand aan de raad. Daarom is de griffier aangewezen om het verslag op te stellen en deze, tezamen met de voorzitter, te ondertekenen. </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 </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span text:style-name="nadrukvet">Artikel 23. Ingekomen stukken </text:span>
        </text:p>
          <text:p text:style-name="al">De raad kan, bij de behandeling van deze lijst met ingekomen stukken, aangeven dat zij hierover schriftelijk vragen wenst te stellen. Dit kunnen zowel technische, inhoudelijke als politieke vragen zijn. Geen enkel stuk wordt hiervan uitgesloten. Indien er vragen zijn over het antwoord van het college op schriftelijke vragen ex artikel 37 van het Reglement van Orde, dan dienen er tenminste 2 fracties hierover vragen wensen te stellen. </text:p>
          <text:p text:style-name="al"/>
          <text:p text:style-name="al">De te stellen vragen worden 6 dagen na de betreffende raadsvergadering ingediend en worden door het college 14 dagen na verzending van de vragen aan het college beantwoord. </text:p>
          <text:p text:style-name="al">Zodra de schriftelijke vragen door het college beantwoord zijn, wordt de brief samen met het antwoord van het college bij de betreffende lijst met ingekomen stukken geplaatst.</text:p>
          <text:p text:style-name="al">
          <text:span text:style-name="nadrukvet">Artikel 24. Toepassing reglement op besloten vergaderingen </text:span>
        </text:p>
          <text:p text:style-name="al">Artikel 24 bepaalt dat de bepalingen van dit reglement van orde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van orde voor vergaderingen en andere werkzaamheden van de raad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3, vierde lid van de wet wordt opgeheven. </text:p>
          <text:p text:style-name="al"/>
          <text:p text:style-name="al">In artikel 23 van de wet zijn procedurevoorschriften opgenomen voor 'het sluiten van de deuren', de wijze waarop een vergadering een besloten vergadering wordt.</text:p>
          <text:p text:style-name="al">
          <text:span text:style-name="nadrukvet">Artikel 25. Verslag besloten vergadering</text:span>
        </text:p>
          <text:p text:style-name="al">In artikel 25 wordt uitwerking gegeven aan artikel 23, vierde lid, van de wet. In overeenstemming met de bepaling over het verslag van de raadsvergadering is de griffier ook verantwoordelijk voor het verslag van een besloten vergadering. Dit verslag ligt ter inzage bij de griffier (eerste lid).</text:p>
          <text:p text:style-name="al">
          <text:span text:style-name="nadrukvet">Artikel 26.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en overleg verplichting, waarmee recht wordt gedaan aan het principe van hoor en wederhoor. </text:p>
          <text:p text:style-name="al"/>
          <text:p text:style-name="al">Als de raad een opgelegde geheimhouding opheft, wil dat niet zeggen dat de desbetreffende informatie dan actief openbaar gemaakt moet worden. De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span text:style-name="nadrukvet">Artikel 27. Toehoorders en pers</text:span>
        </text:p>
          <text:p text:style-name="al">De in artikel 27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span text:style-name="nadrukvet">Artikel 28.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span text:style-name="nadrukvet">Artikel 29.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6).</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 </text:p>
          <text:p text:style-name="al"/>
          <text:p text:style-name="al">Het recht van amendement is neergelegd in artikel 147b van de wet. Dit artikel verplicht de raad nadere regels te stellen. Deze nadere regels staan in artikel 32.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span text:style-name="nadrukvet">Artikel 30. Moties</text:span>
        </text:p>
          <text:p text:style-name="al">In artikel 1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style-name="al">Een motie kan ook zowel voorafgaand aan als tijdens de vergadering worden ingediend. Indien de motie voorafgaand aan de raadsvergadering wordt ingediend is het niet persé noodzakelijk ook aanwezig te zijn bij de raadsvergadering om de betreffende motie in te dienen (eerste lid).</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motie ‘vreemd aan de orde van de dag’) vindt aan het einde van de vergadering plaats (derde lid). Dergelijke moties benaderen de in artikel 31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wet wordt één specifieke motie uitgewerkt namelijk in artikel 49. Dit betreft de ‘motie van wantrouwen’ waarbij de raad aangeeft het vertrouwen in een wethouder te hebben verloren. Het is een wethouder niet toegestaan om na een aangenomen motie van wantrouwen aan te blijven. Indien hij zelf niet opstapt, dient de raad actie te ondernemen.</text:p>
          <text:p text:style-name="al">
          <text:span text:style-name="nadrukvet">Artikel 31.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
          <text:p text:style-name="al">In artikel 147a, eerste lid, van de wet is dit uitgewerkt. Hier is bepaald dat een lid van de raad een initiatiefvoorstel in kan dienen; met deze formulering wordt tot uitdrukking gebracht dat dit recht aan elk individueel raadslid toekomt, drempelsteun is niet vereist (MvT, Kamerstukken II 2000/01, 27751, 3, p. 109). </text:p>
          <text:p text:style-name="al"/>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
          <text:p text:style-name="al">In het tweede lid is een termijn gesteld van vier weken om het college in de gelegenheid te stellen zijn wensen en bedenkingen ter kennis van de raad te brengen. </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 </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 </text:p>
          <text:p text:style-name="al">
          <text:span text:style-name="nadrukvet">Artikel 32. Collegevoorstel</text:span>
        </text:p>
          <text:p text:style-name="al">Artikel 32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het presidium overlaten.</text:p>
          <text:p text:style-name="al">
          <text:span text:style-name="nadrukvet">Artikel 33. Interpellatie</text:span>
        </text:p>
          <text:p text:style-name="al">Artikel 33 stelt nadere regels bij artikel 155, tweede lid, van de wet. Het interpellatierecht ligt in het verlengde van het mondelinge vragenrecht en is een zwaarder instrument. Het gaat om een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In een brief op 16 december 2005 heeft toenmalig minister Pechtold aan de GroenLinks fractie in Schoonhoeven aangegeven dat de raad de ruimte heeft om eigen beleid te ontwikkelen, waardoor de raad dus de vrijheid heeft om te bepalen dat een raadsmeerderheid nodig is om een interpellatiedebat te houden. De toenmalig minister juichte dit echter niet toe. Voor de democratie lijkt het hem goed om de regels van de Tweede Kamer te volgen. Dit houdt in dat de toestemming van een betekende minderheid (ondersteuning 1/5 van de leden) volstaat. Boxtel wil dit overnemen. Daarom staat in lid 4 dat ten minste één vijfde van de aanwezige raadsleden moet instemmen met het interpellatiedebat. Als alle 23 raadsleden aanwezig zijn, betekent dit dat 5 van de 23 raadsleden moeten instemmen.</text:p>
          <text:p text:style-name="al">Ook wordt in dit artikel de volgorde van spreken geregeld. In lid 9 is tenslotte bepaald dat de interpellant de gelegenheid heeft om een motie in te dienen aan het einde van de interpellatie. </text:p>
          <text:p text:style-name="al">
          <text:span text:style-name="nadrukvet">Artikel 34. Inlichtingen</text:span>
        </text:p>
          <text:p text:style-name="al">In artikel 34 wordt een procedurele uitwerking gegeven van de inlichtingenplicht die het college en de burgemeester hebben ten opzichte van de raad. De passieve inlichtingplicht als bedoeld in 169, derde lid, van de wet is de klassieke inlichtingenplicht die het college opdraagt de door de raad geraagde inlichtingen te verstrekken, tenzij het openbare belang zich daartegen verzet. Dit recht om inlichtingen te vragen komt eveneens toe aan individuele raadsleden. Daarmee wordt voorkomen dat een raadsmeerderheid om (partij)politieke redenen belemmerringen opwerpt tegen het vragen van inlichtingen door een raadslid of raadsminderheid. Wel kan de raad via het reglement van orde voor de vergaderingen en andere werkzaamheden van de raad op grond van doelmatigheidsoverwegingen een zekere ordening aanbrengen in de wijze waarop het inlichtingenrecht wordt uitgeoefend. De raad gaat immers over de agenda en de vergaderorde. </text:p>
          <text:p text:style-name="al">De weigeringsgrond ‘strijd met het openbaar belang’ is, zo blijkt uit de bewoordingen van artikel 169 van de wet, wettelijk objectief en algemeen omschreven. Het moet dan gaan om zwaarwegende belangen.</text:p>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erplicht het college uit eigen beweging de raad alle inlichtingen te verstrekken die de raad nodig heeft voor de uitoefening van zijn taak. Het college moet dus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Datzelfde risico’s doen zich voor met betrekking tot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gevolgen van privaatrechtelijke overeenkomsten. De raad en het college moet hier derhalve zelf een modus in vinden. </text:p>
          <text:p text:style-name="al">
          <text:span text:style-name="nadrukvet">Artikel 35. Informatie-/uitwisselingsbijeenkomsten</text:span>
        </text:p>
          <text:p text:style-name="al">In de informatie-/uitwisselingsbijeenkomst vormt de raad zich een beeld van een onderwerp, voordat een raadsvoorstel over dit onderwerp voorligt in de raadsvergadering. Dit kan onder meer door zich over een onderwerp te laten informeren door ambtenaren of externen. De wethouders hebben in principe een terughoudende rol in de informatie-/uitwisselingsbijeenkomst, te meer daar het geen politieke maar een informatieve bijeenkomst betreft. </text:p>
          <text:p text:style-name="al">Een belangrijk instrument in de informatie-/uitwisselingsbijeenkomst is de dialoog tussen inwoners en organisaties en de raad. Inwoners en organisaties zijn altijd welkom om deel te nemen aan deze bijeenkomst om vragen te stellen over onderwerpen op de agenda en meningen en ideeën voor verdere uitwerking mee te geven. </text:p>
          <text:p text:style-name="al">
          <text:span text:style-name="nadrukvet">Artikel 36. Vragenhalfuur</text:span>
        </text:p>
          <text:p text:style-name="al">Deze bepaling vormt een invulling van artikel 155, eerste lid, van de wet met betrekking tot het vragenrecht. </text:p>
          <text:p text:style-name="al"/>
          <text:p text:style-name="al">Bewust is er gekozen voor een algemene regeling van het vragenhalfuur. Veelal fungeert de rondvraag in de raadsvergadering als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halfuur krijgt de raad de mogelijkheid over vooraf ingebrachte onderwerpen (leden van) het college aan de tand te voelen. </text:p>
          <text:p text:style-name="al"/>
          <text:p text:style-name="al">Het karakter van het vragenhalf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text:p>
          <text:p text:style-name="al"/>
          <text:p text:style-name="al">Raadsleden vragen daarmee leden van het college zich te verantwoorden over het door hen gevoerde bestuur. Vragen voor het vragenhalfuur gaan over een actueel onderwerp en worden tijdens de raadsvergadering kort ingeleid. Het vragenhalfuur kan bijvoorbeeld voorafgaand aan de raadsvergadering worden gehouden. Wel is het voor de herkenbaarheid voor de burgers raadzaam om het vragenhalfuur op een vast tijdstip te houden. </text:p>
          <text:p text:style-name="al"/>
          <text:p text:style-name="al">In het tweede lid is een aanmeldingsplicht voor vragen opgenomen vanwege het feit dat de wethouders moeten worden uitgenodigd om antwoord te kunnen geven op de vragen van de raadsleden. </text:p>
          <text:p text:style-name="al">
          <text:span text:style-name="nadrukvet">Artikel 37.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text:p>
          <text:p text:style-name="al">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3668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8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8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N.v.t.</meta:user-defined>
    <meta:user-defined meta:name="DCTERMS.alternative">Reglement van Orde voor vergaderingen en andere werkzaamheden van de raad gemeente Boxtel 2024</meta:user-defined>
    <dc:language>nl</dc:language>
    <meta:user-defined meta:name="OVERHEIDop.locatietype/OVERHEIDop.gebiedsmarkering">Gemeente</meta:user-defined>
    <meta:user-defined meta:name="DC.title">Reglement van Orde voor de gemeenteraad van Boxtel</meta:user-defined>
    <meta:user-defined meta:name="DCTERMS.W3CDTF/DCTERMS.available">2024-12-20</meta:user-defined>
    <meta:user-defined meta:name="DCTERMS.W3CDTF/OVERHEIDop.jaargang">2024</meta:user-defined>
    <meta:user-defined meta:name="OVERHEIDop.publicationIssue">536686</meta:user-defined>
    <meta:user-defined meta:name="OVERHEIDop.betreftRegeling">CVDR730803_1</meta:user-defined>
    <meta:user-defined meta:name="xs:date/OVERHEIDop.startdatum">2024-12-21</meta:user-defined>
    <meta:user-defined meta:name="OVERHEIDop.GmbID/DC.identifier">gmb-2024-536686</meta:user-defined>
    <meta:user-defined meta:name="OVERHEIDop.versieInformatie"/>
  </office:meta>
</office:document-meta>
</file>