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82, Noldijk 121, 2991V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is een aanvraag omgevingsvergunning ontvangen voor het realiseren van een wegverkeersbrug voor Project Parq Waal locatie Noldijk 121, 2991VJ Barendrecht. De aanvraag is geregistreerd onder zaaknummer Z2024-0000048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668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2</meta:user-defined>
    <meta:user-defined meta:name="DCTERMS.abstract">Betreft: het realiseren van een wegverkeersbrug voor Project Parq Waal [Z2024-00000482], Noldijk 121, 2991VJ Barendrecht</meta:user-defined>
    <dc:language>nl</dc:language>
    <meta:user-defined meta:name="OVERHEIDop.locatietype/OVERHEIDop.gebiedsmarkering">Vlak</meta:user-defined>
    <meta:user-defined meta:name="DC.title">Kennisgeving aanvraag omgevingsvergunning Z2024-00000482, Noldijk 121, 2991VJ Barendrech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84</meta:user-defined>
    <meta:user-defined meta:name="OVERHEIDop.GmbID/DC.identifier">gmb-2024-536684</meta:user-defined>
    <meta:user-defined meta:name="OVERHEIDop.versieInformatie"/>
  </office:meta>
</office:document-meta>
</file>