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eelautomaat aanwezigheidsvergunning Oude Veemark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aanvragen van een speelautomaat aanwezigheidsverunning op de locatie Oude Veemarkt 19 in Rijssen. De aanvraag is geregistreerd onder zaaknummer Z2024-000034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56</meta:user-defined>
    <meta:user-defined meta:name="DCTERMS.abstract">Oude Veemarkt 19 in Rijssen, het aanvragen van een speelautomaat aanwezigheidsverunning</meta:user-defined>
    <dc:language>nl</dc:language>
    <meta:user-defined meta:name="OVERHEIDop.locatietype/OVERHEIDop.gebiedsmarkering">Punt</meta:user-defined>
    <meta:user-defined meta:name="DC.title">Kennisgeving ontvangst aanvraag speelautomaat aanwezigheidsvergunning Oude Veemarkt 19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83</meta:user-defined>
    <meta:user-defined meta:name="OVERHEIDop.GmbID/DC.identifier">gmb-2024-536683</meta:user-defined>
    <meta:user-defined meta:name="OVERHEIDop.versieInformatie"/>
  </office:meta>
</office:document-meta>
</file>