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Oudegracht K54, GU-Z2024-0027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Oudegracht K54</text:p>
            <text:p text:style-name="common-al">GU-Z2024-0027293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293</meta:user-defined>
    <meta:user-defined meta:name="DCTERMS.abstract">Verleende vergunning voor een seizoensstandplaatsvergunning, Standplaats Oudegracht K54, GU-Z2024-0027293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Oudegracht K54, GU-Z2024-002729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77</meta:user-defined>
    <meta:user-defined meta:name="OVERHEIDop.GmbID/DC.identifier">gmb-2024-536677</meta:user-defined>
    <meta:user-defined meta:name="OVERHEIDop.versieInformatie"/>
  </office:meta>
</office:document-meta>
</file>