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olar Boom, Verzoeklocatie 2024121700770, Palatijn t.h.v. nr. 14</text:p>
      <text:section text:name="zakelijke-mededeling_id1-3-2" text:style-name="zakelijke-mededeling">
        <text:section text:name="zakelijke-mededeling-tekst_id1-3-2-1" text:style-name="zakelijke-mededeling-tekst">
          <text:section text:name="tekst_id1-3-2-1-1" text:style-name="tekst">
            <text:p text:style-name="common-al">NOORD</text:p>
            <text:p text:style-name="common-al">Op 17 december 2024 hebben wij een aanvraag ontvangen voor het plaatsen van een Solar Boom op de locatie Verzoeklocatie 2024121700770, Palatijn t.h.v. nr. 14. De aanvraag is geregistreerd onder zaaknummer 0153Z20241218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66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80001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Solar Boom, Verzoeklocatie 2024121700770, Palatijn t.h.v. nr. 14</meta:user-defined>
    <meta:user-defined meta:name="DCTERMS.W3CDTF/DCTERMS.available">2024-12-27</meta:user-defined>
    <meta:user-defined meta:name="DCTERMS.W3CDTF/OVERHEIDop.jaargang">2024</meta:user-defined>
    <meta:user-defined meta:name="OVERHEIDop.publicationIssue">536675</meta:user-defined>
    <meta:user-defined meta:name="OVERHEIDop.GmbID/DC.identifier">gmb-2024-536675</meta:user-defined>
    <meta:user-defined meta:name="OVERHEIDop.versieInformatie"/>
  </office:meta>
</office:document-meta>
</file>