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seizoensstandplaatsvergunning, Standplaats Amsterdamsestraatweg IV K4, GU-Z2024-0026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seizoensstandplaatsvergunning op het onderstaande adres een definitief besluit hebben genomen:</text:p>
            <text:p text:style-name="common-al">Standplaats Amsterdamsestraatweg IV K4</text:p>
            <text:p text:style-name="common-al">GU-Z2024-0026310</text:p>
            <text:p text:style-name="common-al">seizoens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67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7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7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6310</meta:user-defined>
    <meta:user-defined meta:name="DCTERMS.abstract">Verleende vergunning voor een seizoensstandplaatsvergunning, Standplaats Amsterdamsestraatweg IV K4, GU-Z2024-0026310</meta:user-defined>
    <dc:language>nl</dc:language>
    <meta:user-defined meta:name="OVERHEIDop.locatietype/OVERHEIDop.gebiedsmarkering">Punt</meta:user-defined>
    <meta:user-defined meta:name="DC.title">Verleende vergunning voor een seizoensstandplaatsvergunning, Standplaats Amsterdamsestraatweg IV K4, GU-Z2024-0026310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674</meta:user-defined>
    <meta:user-defined meta:name="OVERHEIDop.GmbID/DC.identifier">gmb-2024-536674</meta:user-defined>
    <meta:user-defined meta:name="OVERHEIDop.versieInformatie"/>
  </office:meta>
</office:document-meta>
</file>