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um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4 hebben wij een aanvraag ontvangen voor het verbouwen van de woning op de locatie Menumsweg 2 in Holten. De aanvraag is geregistreerd onder zaaknummer Z2024-0000346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667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61</meta:user-defined>
    <meta:user-defined meta:name="DCTERMS.abstract">Menumsweg 2 in Holten, het verbouwen van de woning</meta:user-defined>
    <dc:language>nl</dc:language>
    <meta:user-defined meta:name="OVERHEIDop.locatietype/OVERHEIDop.gebiedsmarkering">Vlak</meta:user-defined>
    <meta:user-defined meta:name="DC.title">Kennisgeving ontvangst aanvraag omgevingsvergunning Menumsweg 2 in Holt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672</meta:user-defined>
    <meta:user-defined meta:name="OVERHEIDop.GmbID/DC.identifier">gmb-2024-536672</meta:user-defined>
    <meta:user-defined meta:name="OVERHEIDop.versieInformatie"/>
  </office:meta>
</office:document-meta>
</file>