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alcoholwetvergunning/wijziging Oude Veemarkt 19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december 2024 hebben wij een aanvraag ontvangen voor het aanvragen van een alcoholvergunning op de locatie Oude Veemarkt 19 in Rijssen. De aanvraag is geregistreerd onder zaaknummer Z2024-00003454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536668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668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668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3454</meta:user-defined>
    <meta:user-defined meta:name="DCTERMS.abstract">Oude Veemarkt 19 in Rijssen, het aanvragen van een alcoholvergunning</meta:user-defined>
    <dc:language>nl</dc:language>
    <meta:user-defined meta:name="OVERHEIDop.locatietype/OVERHEIDop.gebiedsmarkering">Punt</meta:user-defined>
    <meta:user-defined meta:name="DC.title">Kennisgeving ontvangst aanvraag alcoholwetvergunning/wijziging Oude Veemarkt 19 in Rijssen</meta:user-defined>
    <meta:user-defined meta:name="DCTERMS.W3CDTF/DCTERMS.available">2024-12-24</meta:user-defined>
    <meta:user-defined meta:name="DCTERMS.W3CDTF/OVERHEIDop.jaargang">2024</meta:user-defined>
    <meta:user-defined meta:name="OVERHEIDop.publicationIssue">536668</meta:user-defined>
    <meta:user-defined meta:name="OVERHEIDop.GmbID/DC.identifier">gmb-2024-536668</meta:user-defined>
    <meta:user-defined meta:name="OVERHEIDop.versieInformatie"/>
  </office:meta>
</office:document-meta>
</file>