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86, Van Beuningenhaven 32, 2993E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4 is een aanvraag omgevingsvergunning ontvangen voor het wijzigen van verleende omgevingsvergunning 2022-002238 op draagconstructie vlak locatie Van Beuningenhaven 32, 2993EH Barendrecht. De aanvraag is geregistreerd onder zaaknummer Z2024-0000048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3666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6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6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6</meta:user-defined>
    <meta:user-defined meta:name="DCTERMS.abstract">Betreft: het wijzigen van verleende vergunning 2022-002238 op draagconstructie vlak [Z2024-00000486], Van Beuningenhaven 32, 2993EH Barendrecht</meta:user-defined>
    <dc:language>nl</dc:language>
    <meta:user-defined meta:name="OVERHEIDop.locatietype/OVERHEIDop.gebiedsmarkering">Vlak</meta:user-defined>
    <meta:user-defined meta:name="DC.title">Kennisgeving aanvraag omgevingsvergunning Z2024-00000486, Van Beuningenhaven 32, 2993EH Barendrech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67</meta:user-defined>
    <meta:user-defined meta:name="OVERHEIDop.GmbID/DC.identifier">gmb-2024-536667</meta:user-defined>
    <meta:user-defined meta:name="OVERHEIDop.versieInformatie"/>
  </office:meta>
</office:document-meta>
</file>