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Nadere regels kabels en leid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Ruimte, nummer Z/24/733810;</text:p>
            <text:p text:style-name="al"/>
            <text:p text:style-name="al">overwegende dat er onjuiste verwijzingen zijn opgenomen in artikel 3.7, zesde lid, van de Nadere regels kabels en leidingen 2024;</text:p>
            <text:p text:style-name="al"/>
            <text:p text:style-name="al">gelet op de Nadere regels kabels en leidingen 2024;</text:p>
            <text:p text:style-name="al"/>
            <text:p text:style-name="al">b e s l u i t:</text:p>
            <text:p text:style-name="al"/>
            <text:p text:style-name="al">vast te stellen “<text:span text:style-name="nadrukvet">1</text:span><text:span text:style-name="nadrukvet">e wijziging </text:span><text:span text:style-name="nadrukvet">Nadere regels kabels en leidingen</text:span><text:span text:style-name="nadrukvet"> 2024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3.7, lid 6 komt te luiden: </text:p>
            <text:p text:style-name="al">“Naast de voorschriften als bedoeld in het tweede lid dient de uitvoering te geschieden conform de meest actuele versie van de volgende voorschriften:</text:p>
            <text:list text:style-name="id1-3-2-2-1-4">
              <text:list-item text:style-override="id1-3-2-2-1-4-1">
                <text:number>a.</text:number>
                <text:p text:style-name="al">Richtlijnen zorgvuldig graafproces (CROW-500);</text:p>
              </text:list-item>
              <text:list-item text:style-override="id1-3-2-2-1-4-2">
                <text:number>b.</text:number>
                <text:p text:style-name="al">Kabels en leidingen in verontreinigde bodem (CROW-307);</text:p>
              </text:list-item>
              <text:list-item text:style-override="id1-3-2-2-1-4-3">
                <text:number>c.</text:number>
                <text:p text:style-name="al">Kabels en leidingen rond wateren en waterkering (CROW-308);</text:p>
              </text:list-item>
              <text:list-item text:style-override="id1-3-2-2-1-4-4">
                <text:number>d.</text:number>
                <text:p text:style-name="al">Combineren van onder- en bovengrondse infrastructuur met bomen (CROW-280);</text:p>
              </text:list-item>
              <text:list-item text:style-override="id1-3-2-2-1-4-5">
                <text:number>e.</text:number>
                <text:p text:style-name="al">Maatregelen op niet-autosnelwegen (CROW-96b);</text:p>
              </text:list-item>
              <text:list-item text:style-override="id1-3-2-2-1-4-6">
                <text:number>f.</text:number>
                <text:p text:style-name="al">Standaard RAW bepalingen (CROW-laatste versie);</text:p>
              </text:list-item>
              <text:list-item text:style-override="id1-3-2-2-1-4-7">
                <text:number>g.</text:number>
                <text:p text:style-name="al">Richtlijn boortechnieken (Rijkswaterstaat);</text:p>
              </text:list-item>
              <text:list-item text:style-override="id1-3-2-2-1-4-8">
                <text:number>h.</text:number>
                <text:p text:style-name="al">Handreiking bluswatervoorziening en bereikbaarheid (NVBR-publicatie).”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</text:p>
            <text:list text:style-name="id1-3-2-2-2-2">
              <text:list-item text:style-override="id1-3-2-2-2-2-1">
                <text:number>1.</text:number>
                <text:p text:style-name="al">Deze regeling wordt aangehaald als ‘1e wijziging Nadere regels kabels en leidingen’;</text:p>
              </text:list-item>
              <text:list-item text:style-override="id1-3-2-2-2-2-2">
                <text:number>2.</text:number>
                <text:p text:style-name="al">Deze regeling treedt de dag na bekendmaking in wer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dag-maand-jaar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</text:span></text:p>
            <text:p><text:span text:style-name="functie">H. Jager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666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DC.source">Algemene Verordening Ondergrondse Infrastructuur]|[https://lokaleregelgeving.overheid.nl/CVDR418655/1</meta:user-defined>
    <meta:user-defined meta:name="OVERHEIDop.referentienummer">Z/24/716635</meta:user-defined>
    <meta:user-defined meta:name="DCTERMS.alternative">Nadere regels kabels en leidingen 2024</meta:user-defined>
    <dc:language>nl</dc:language>
    <meta:user-defined meta:name="OVERHEIDop.locatietype/OVERHEIDop.gebiedsmarkering">Gemeente</meta:user-defined>
    <meta:user-defined meta:name="DC.title">NADERE REGELS KABELS EN LEIDINGEN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65</meta:user-defined>
    <meta:user-defined meta:name="OVERHEIDop.betreftRegeling">CVDR720134_2</meta:user-defined>
    <meta:user-defined meta:name="xs:date/OVERHEIDop.startdatum">2024-12-21</meta:user-defined>
    <meta:user-defined meta:name="OVERHEIDop.GmbID/DC.identifier">gmb-2024-536665</meta:user-defined>
    <meta:user-defined meta:name="OVERHEIDop.versieInformatie"/>
  </office:meta>
</office:document-meta>
</file>