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Rijksweg A12 en Nieuweveens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anadese populier (stamomtrek 78 cm), staande in de openbare ruimte en herbeplanting van 1 boom</text:p>
            <text:p text:style-name="common-al"/>
            <text:p text:style-name="common-al">Ons kenmerk: VTH2024-172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Rijksweg A12 en Nieuweveense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6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296</meta:user-defined>
    <meta:user-defined meta:name="DCTERMS.abstract">het kappen van 1 Canadese populier (stamomtrek 78 cm), staande in de openbare ruimte en herbeplanting van 1 boom</meta:user-defined>
    <dc:language>nl</dc:language>
    <meta:user-defined meta:name="OVERHEIDop.locatietype/OVERHEIDop.gebiedsmarkering">Vlak</meta:user-defined>
    <meta:user-defined meta:name="DC.title">Omgevingsvergunning - Aangevraagd, tussen Rijksweg A12 en Nieuweveensepa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64</meta:user-defined>
    <meta:user-defined meta:name="OVERHEIDop.GmbID/DC.identifier">gmb-2024-536664</meta:user-defined>
    <meta:user-defined meta:name="OVERHEIDop.versieInformatie"/>
  </office:meta>
</office:document-meta>
</file>