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ssaustraat 2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aanleggen van een nieuwe in- of uitrit op de locatie Nassaustraat 2 en 4 in Rijssen. De aanvraag is geregistreerd onder zaaknummer Z2024-000034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457</meta:user-defined>
    <meta:user-defined meta:name="DCTERMS.abstract">Nassaustraat 2 en 4 in Rijssen, een nieuwe in- of uitrit aanleggen</meta:user-defined>
    <dc:language>nl</dc:language>
    <meta:user-defined meta:name="OVERHEIDop.locatietype/OVERHEIDop.gebiedsmarkering">Vlak</meta:user-defined>
    <meta:user-defined meta:name="DC.title">Kennisgeving ontvangst aanvraag omgevingsvergunning Nassaustraat 2 en 4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59</meta:user-defined>
    <meta:user-defined meta:name="OVERHEIDop.GmbID/DC.identifier">gmb-2024-536659</meta:user-defined>
    <meta:user-defined meta:name="OVERHEIDop.versieInformatie"/>
  </office:meta>
</office:document-meta>
</file>