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broek oost kavel 5-00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4 hebben wij een aanvraag ontvangen voor het realiseren van een vrijstaande woning met bijgebouw op de locatie Opbroek oost kavel 5-008 in Rijssen. De aanvraag is geregistreerd onder zaaknummer Z2024-0000346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665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5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5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63</meta:user-defined>
    <meta:user-defined meta:name="DCTERMS.abstract">Opbroek oost kavel 5-008 in Rijssen, het realiseren van een vrijstaande woning met bijgebouw</meta:user-defined>
    <dc:language>nl</dc:language>
    <meta:user-defined meta:name="OVERHEIDop.locatietype/OVERHEIDop.gebiedsmarkering">Vlak</meta:user-defined>
    <meta:user-defined meta:name="DC.title">Kennisgeving ontvangst aanvraag omgevingsvergunning Opbroek oost kavel 5-008 in Rijss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654</meta:user-defined>
    <meta:user-defined meta:name="OVERHEIDop.GmbID/DC.identifier">gmb-2024-536654</meta:user-defined>
    <meta:user-defined meta:name="OVERHEIDop.versieInformatie"/>
  </office:meta>
</office:document-meta>
</file>