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ponsorloop van de basisschoolleerlingen</text:p>
            <text:p text:style-name="common-al">Locatie: Rond Dorpshuis en de Juliana van Stolbergschool te Poederoijen</text:p>
            <text:p text:style-name="common-al">Datum: 14 januari 2025</text:p>
            <text:p text:style-name="common-al">Zaaknummer: 115352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66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melding klein evenement ontvangen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53</meta:user-defined>
    <meta:user-defined meta:name="OVERHEIDop.GmbID/DC.identifier">gmb-2024-536653</meta:user-defined>
    <meta:user-defined meta:name="OVERHEIDop.versieInformatie"/>
  </office:meta>
</office:document-meta>
</file>