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Oudegracht I (Bakkerbrug) K50, GU-Z2024-0027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Oudegracht I (Bakkerbrug) K50</text:p>
            <text:p text:style-name="common-al">GU-Z2024-0027428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64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7428</meta:user-defined>
    <meta:user-defined meta:name="DCTERMS.abstract">Verleende vergunning voor een dagstandplaatsvergunning, Standplaats Oudegracht I (Bakkerbrug) K50, GU-Z2024-0027428</meta:user-defined>
    <dc:language>nl</dc:language>
    <meta:user-defined meta:name="OVERHEIDop.locatietype/OVERHEIDop.gebiedsmarkering">Punt</meta:user-defined>
    <meta:user-defined meta:name="DC.title">Verleende vergunning voor een dagstandplaatsvergunning, Standplaats Oudegracht I (Bakkerbrug) K50, GU-Z2024-002742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49</meta:user-defined>
    <meta:user-defined meta:name="OVERHEIDop.GmbID/DC.identifier">gmb-2024-536649</meta:user-defined>
    <meta:user-defined meta:name="OVERHEIDop.versieInformatie"/>
  </office:meta>
</office:document-meta>
</file>